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691cm" fo:margin-top="0cm" fo:margin-bottom="0cm" fo:break-before="page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4.1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2" fo:font-size="13pt" officeooo:paragraph-rsid="00452f0d" style:font-size-asian="13pt" style:font-size-complex="13pt"/>
    </style:style>
    <style:style style:name="P3" style:family="paragraph" style:parent-style-name="Padrão">
      <style:paragraph-properties fo:margin-left="0.25cm" fo:margin-right="0.15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T1" style:family="text">
      <style:text-properties style:font-name="Arial" fo:font-size="13pt" fo:font-weight="bold" style:font-size-asian="13pt" style:font-weight-asian="bold" style:font-name-complex="Arial3" style:font-size-complex="13pt" style:font-style-complex="italic"/>
    </style:style>
    <style:style style:name="T2" style:family="text">
      <style:text-properties style:font-name="Arial" fo:font-size="13pt" style:font-name-asian="Calibri1" style:font-size-asian="13pt" style:font-name-complex="Arial3" style:font-size-complex="13pt"/>
    </style:style>
    <style:style style:name="T3" style:family="text">
      <style:text-properties style:font-name="Arial2" fo:font-size="13pt" fo:font-weight="bold" style:font-size-asian="13pt" style:font-weight-asian="bold" style:font-name-complex="Arial3" style:font-size-complex="13pt" style:font-style-complex="italic"/>
    </style:style>
    <style:style style:name="T4" style:family="text">
      <style:text-properties style:font-name="Arial2" fo:font-size="13pt" fo:font-weight="bold" officeooo:rsid="003c61b0" style:font-size-asian="13pt" style:font-weight-asian="bold" style:font-name-complex="Arial3" style:font-size-complex="13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3" style:font-style-complex="italic"/>
    </style:style>
    <style:style style:name="T7" style:family="text">
      <style:text-properties fo:font-weight="bold" style:font-weight-asian="bold" style:font-name-complex="Arial3" style:font-style-complex="italic" style:font-weight-complex="bold"/>
    </style:style>
    <style:style style:name="T8" style:family="text">
      <style:text-properties fo:font-weight="bold" officeooo:rsid="003e412e" style:font-weight-asian="bold" style:font-name-complex="Arial3" style:font-style-complex="italic" style:font-weight-complex="bold"/>
    </style:style>
    <style:style style:name="T9" style:family="text">
      <style:text-properties fo:font-weight="bold" style:font-weight-asian="bold" style:font-name-complex="Arial3" style:font-style-complex="italic" style:font-weight-complex="normal"/>
    </style:style>
    <style:style style:name="T10" style:family="text">
      <style:text-properties fo:font-weight="bold" officeooo:rsid="003e412e" style:font-weight-asian="bold" style:font-name-complex="Arial3" style:font-style-complex="italic" style:font-weight-complex="normal"/>
    </style:style>
    <style:style style:name="T11" style:family="text">
      <style:text-properties fo:letter-spacing="-0.004cm" style:text-underline-style="none" fo:font-weight="normal" style:font-weight-asian="normal" style:font-weight-complex="normal"/>
    </style:style>
    <style:style style:name="T12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officeooo:rsid="00308f27" style:font-weight-asian="normal" style:font-weight-complex="bold"/>
    </style:style>
    <style:style style:name="T14" style:family="text">
      <style:text-properties style:text-underline-style="none" fo:font-weight="normal" officeooo:rsid="003f0d28" style:font-weight-asian="normal" style:font-weight-complex="bold"/>
    </style:style>
    <style:style style:name="T15" style:family="text">
      <style:text-properties style:text-underline-style="none" fo:font-weight="normal" style:font-weight-asian="normal" style:font-name-complex="Arial3" style:font-style-complex="italic" style:font-weight-complex="bold"/>
    </style:style>
    <style:style style:name="T16" style:family="text">
      <style:text-properties style:text-underline-style="none" fo:font-weight="normal" officeooo:rsid="00452f0d" style:font-weight-asian="normal" style:font-name-complex="Arial3" style:font-style-complex="italic" style:font-weight-complex="bold"/>
    </style:style>
    <style:style style:name="T17" style:family="text">
      <style:text-properties style:text-underline-style="none" fo:font-weight="normal" officeooo:rsid="003510f1" style:font-weight-asian="normal" style:font-name-complex="Arial3" style:font-style-complex="italic" style:font-weight-complex="bold"/>
    </style:style>
    <style:style style:name="T18" style:family="text">
      <style:text-properties style:text-underline-style="none" fo:font-weight="normal" style:font-weight-asian="normal" style:font-name-complex="Arial3" style:font-style-complex="italic" style:font-weight-complex="normal"/>
    </style:style>
    <style:style style:name="T19" style:family="text">
      <style:text-properties style:text-underline-style="none" fo:font-weight="normal" officeooo:rsid="002452b0" style:font-weight-asian="normal" style:font-name-complex="Arial3" style:font-style-complex="italic" style:font-weight-complex="normal"/>
    </style:style>
    <style:style style:name="T20" style:family="text">
      <style:text-properties style:text-underline-style="none" fo:font-weight="normal" officeooo:rsid="00452f0d" style:font-weight-asian="normal" style:font-name-complex="Arial3" style:font-style-complex="italic" style:font-weight-complex="normal"/>
    </style:style>
    <style:style style:name="T21" style:family="text">
      <style:text-properties style:text-underline-style="none" fo:font-weight="normal" officeooo:rsid="004bbe86" style:font-weight-asian="normal" style:font-name-complex="Arial3" style:font-style-complex="italic" style:font-weight-complex="normal"/>
    </style:style>
    <style:style style:name="T22" style:family="text">
      <style:text-properties style:text-underline-style="none" fo:font-weight="normal" style:font-weight-asian="normal" style:font-name-complex="Arial3" style:font-weight-complex="normal"/>
    </style:style>
    <style:style style:name="T23" style:family="text">
      <style:text-properties style:text-underline-style="none" fo:font-weight="bold" officeooo:rsid="00325139" style:font-weight-asian="bold" style:font-weight-complex="bold"/>
    </style:style>
    <style:style style:name="T24" style:family="text">
      <style:text-properties style:text-underline-style="none" fo:font-weight="bold" officeooo:rsid="00308f27" style:font-weight-asian="bold" style:font-weight-complex="bold"/>
    </style:style>
    <style:style style:name="T25" style:family="text">
      <style:text-properties style:text-underline-style="none" fo:font-weight="bold" style:font-weight-asian="bold" style:font-name-complex="Arial3" style:font-style-complex="italic" style:font-weight-complex="bold"/>
    </style:style>
    <style:style style:name="T26" style:family="text">
      <style:text-properties style:text-underline-style="none" fo:font-weight="bold" style:font-weight-asian="bold" style:font-name-complex="Arial3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3" style:font-style-complex="italic" style:font-weight-complex="normal"/>
    </style:style>
    <style:style style:name="T29" style:family="text">
      <style:text-properties fo:font-weight="normal" officeooo:rsid="003c755f" style:font-weight-asian="normal" style:font-name-complex="Arial3" style:font-style-complex="italic" style:font-weight-complex="normal"/>
    </style:style>
    <style:style style:name="T30" style:family="text">
      <style:text-properties fo:font-weight="normal" officeooo:rsid="002cb817" style:font-weight-asian="normal" style:font-name-complex="Arial3" style:font-style-complex="italic" style:font-weight-complex="normal"/>
    </style:style>
    <style:style style:name="T31" style:family="text">
      <style:text-properties fo:font-weight="normal" officeooo:rsid="003e412e" style:font-weight-asian="normal" style:font-name-complex="Arial3" style:font-style-complex="italic" style:font-weight-complex="normal"/>
    </style:style>
    <style:style style:name="T32" style:family="text">
      <style:text-properties fo:font-weight="normal" officeooo:rsid="00407352" style:font-weight-asian="normal" style:font-name-complex="Arial3" style:font-style-complex="italic" style:font-weight-complex="normal"/>
    </style:style>
    <style:style style:name="T33" style:family="text">
      <style:text-properties fo:font-weight="normal" officeooo:rsid="003f0d28" style:font-weight-asian="normal" style:font-name-complex="Arial3" style:font-style-complex="italic" style:font-weight-complex="normal"/>
    </style:style>
    <style:style style:name="T34" style:family="text">
      <style:text-properties fo:font-weight="normal" officeooo:rsid="002dd1db" style:font-weight-asian="normal" style:font-name-complex="Arial3" style:font-style-complex="italic" style:font-weight-complex="normal"/>
    </style:style>
    <style:style style:name="T35" style:family="text">
      <style:text-properties fo:font-weight="normal" officeooo:rsid="002f5907" style:font-weight-asian="normal" style:font-name-complex="Arial3" style:font-style-complex="italic" style:font-weight-complex="normal"/>
    </style:style>
    <style:style style:name="T36" style:family="text">
      <style:text-properties fo:font-weight="normal" officeooo:rsid="0049e1b9" style:font-weight-asian="normal" style:font-name-complex="Arial3" style:font-style-complex="italic" style:font-weight-complex="normal"/>
    </style:style>
    <style:style style:name="T37" style:family="text">
      <style:text-properties fo:font-weight="normal" style:font-weight-asian="normal" style:font-name-complex="Arial3" style:font-style-complex="italic" style:font-weight-complex="bold"/>
    </style:style>
    <style:style style:name="T38" style:family="text">
      <style:text-properties fo:font-weight="normal" officeooo:rsid="00407352" style:font-weight-asian="normal" style:font-name-complex="Arial3" style:font-style-complex="italic" style:font-weight-complex="bold"/>
    </style:style>
    <style:style style:name="T39" style:family="text">
      <style:text-properties fo:font-weight="normal" officeooo:rsid="003e412e" style:font-weight-asian="normal" style:font-name-complex="Arial3" style:font-style-complex="italic" style:font-weight-complex="bold"/>
    </style:style>
    <style:style style:name="T40" style:family="text">
      <style:text-properties fo:font-weight="normal" officeooo:rsid="0023b5d7" style:font-weight-asian="normal" style:font-name-complex="Arial3" style:font-style-complex="italic" style:font-weight-complex="bold"/>
    </style:style>
    <style:style style:name="T41" style:family="text">
      <style:text-properties fo:font-weight="normal" officeooo:rsid="00221266" style:font-weight-asian="normal" style:font-name-complex="Arial3" style:font-style-complex="italic" style:font-weight-complex="bold"/>
    </style:style>
    <style:style style:name="T42" style:family="text">
      <style:text-properties fo:font-weight="normal" officeooo:rsid="00452f0d" style:font-weight-asian="normal" style:font-name-complex="Arial3" style:font-style-complex="italic" style:font-weight-complex="bold"/>
    </style:style>
    <style:style style:name="T43" style:family="text">
      <style:text-properties style:font-name-complex="Arial3" style:font-style-complex="italic"/>
    </style:style>
    <style:style style:name="T44" style:family="text">
      <style:text-properties officeooo:rsid="003c61b0" style:font-name-complex="Arial3" style:font-style-complex="italic"/>
    </style:style>
    <style:style style:name="T45" style:family="text">
      <style:text-properties officeooo:rsid="00221266" style:font-name-complex="Arial3" style:font-style-complex="italic"/>
    </style:style>
    <style:style style:name="T46" style:family="text">
      <style:text-properties officeooo:rsid="002804ff" style:font-name-complex="Arial3" style:font-style-complex="italic"/>
    </style:style>
    <style:style style:name="T47" style:family="text">
      <style:text-properties officeooo:rsid="003c755f" style:font-name-complex="Arial3" style:font-style-complex="italic"/>
    </style:style>
    <style:style style:name="T48" style:family="text">
      <style:text-properties officeooo:rsid="0028c817" style:font-name-complex="Arial3" style:font-style-complex="italic"/>
    </style:style>
    <style:style style:name="T49" style:family="text">
      <style:text-properties officeooo:rsid="002a3980" style:font-name-complex="Arial3" style:font-style-complex="italic"/>
    </style:style>
    <style:style style:name="T50" style:family="text">
      <style:text-properties officeooo:rsid="003dd908" style:font-name-complex="Arial3" style:font-style-complex="italic"/>
    </style:style>
    <style:style style:name="T51" style:family="text">
      <style:text-properties officeooo:rsid="0049a645" style:font-name-complex="Arial3" style:font-style-complex="italic"/>
    </style:style>
    <style:style style:name="T52" style:family="text">
      <style:text-properties officeooo:rsid="004cf400" style:font-name-complex="Arial3" style:font-style-complex="italic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Arial3" style:font-style-complex="italic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3c755f" style:font-weight-asian="bold" style:font-name-complex="Arial3" style:font-style-complex="italic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language="pt" fo:country="BR" style:font-weight-complex="bold"/>
    </style:style>
    <style:style style:name="T58" style:family="text">
      <style:text-properties fo:language="pt" fo:country="BR" officeooo:rsid="003c755f" style:font-weight-complex="bold"/>
    </style:style>
    <style:style style:name="T59" style:family="text">
      <style:text-properties fo:language="pt" fo:country="BR" officeooo:rsid="003dd908" style:font-weight-complex="bold"/>
    </style:style>
    <style:style style:name="T60" style:family="text">
      <style:text-properties fo:language="pt" fo:country="BR" fo:font-weight="bold" officeooo:rsid="002cb817" style:font-weight-asian="bold" style:font-name-complex="Arial3" style:font-style-complex="italic" style:font-weight-complex="bold"/>
    </style:style>
    <style:style style:name="T61" style:family="text">
      <style:text-properties fo:language="pt" fo:country="BR" fo:font-weight="bold" officeooo:rsid="003e412e" style:font-weight-asian="bold" style:font-name-complex="Arial3" style:font-style-complex="italic" style:font-weight-complex="bold"/>
    </style:style>
    <style:style style:name="T62" style:family="text">
      <style:text-properties fo:language="pt" fo:country="BR" fo:font-weight="normal" officeooo:rsid="002cb817" style:font-weight-asian="normal" style:font-name-complex="Arial3" style:font-style-complex="italic" style:font-weight-complex="normal"/>
    </style:style>
    <style:style style:name="T63" style:family="text">
      <style:text-properties fo:language="pt" fo:country="BR" fo:font-weight="normal" officeooo:rsid="003e412e" style:font-weight-asian="normal" style:font-name-complex="Arial3" style:font-style-complex="italic" style:font-weight-complex="normal"/>
    </style:style>
    <style:style style:name="T64" style:family="text">
      <style:text-properties fo:language="pt" fo:country="BR" fo:font-weight="normal" officeooo:rsid="003f0d28" style:font-weight-asian="normal" style:font-name-complex="Arial3" style:font-style-complex="italic" style:font-weight-complex="normal"/>
    </style:style>
    <style:style style:name="T65" style:family="text">
      <style:text-properties fo:language="pt" fo:country="BR" fo:font-weight="normal" officeooo:rsid="0043185e" style:font-weight-asian="normal" style:font-name-complex="Arial3" style:font-style-complex="italic" style:font-weight-complex="normal"/>
    </style:style>
    <style:style style:name="T66" style:family="text">
      <style:text-properties fo:language="pt" fo:country="BR" fo:font-weight="normal" officeooo:rsid="00221266" style:font-weight-asian="normal" style:font-name-complex="Arial3" style:font-style-complex="italic" style:font-weight-complex="bold"/>
    </style:style>
    <style:style style:name="T67" style:family="text">
      <style:text-properties fo:language="pt" fo:country="BR" fo:font-weight="normal" officeooo:rsid="0023b5d7" style:font-weight-asian="normal" style:font-name-complex="Arial3" style:font-style-complex="italic" style:font-weight-complex="bold"/>
    </style:style>
    <style:style style:name="T68" style:family="text">
      <style:text-properties fo:language="pt" fo:country="BR" fo:font-weight="normal" officeooo:rsid="002cb817" style:font-weight-asian="normal" style:font-name-complex="Arial3" style:font-style-complex="italic" style:font-weight-complex="bold"/>
    </style:style>
    <style:style style:name="T69" style:family="text">
      <style:text-properties fo:language="pt" fo:country="BR" fo:font-weight="normal" officeooo:rsid="003c755f" style:font-weight-asian="normal" style:font-name-complex="Arial3" style:font-style-complex="italic" style:font-weight-complex="bold"/>
    </style:style>
    <style:style style:name="T70" style:family="text">
      <style:text-properties fo:language="pt" fo:country="BR" fo:font-weight="normal" officeooo:rsid="003f0d28" style:font-weight-asian="normal" style:font-name-complex="Arial3" style:font-style-complex="italic" style:font-weight-complex="bold"/>
    </style:style>
    <style:style style:name="T71" style:family="text">
      <style:text-properties style:font-name-asian="Calibri1" style:font-name-complex="Arial3"/>
    </style:style>
    <style:style style:name="T72" style:family="text">
      <style:text-properties officeooo:rsid="00469eb9" style:font-name-asian="Calibri1" style:font-name-complex="Arial3"/>
    </style:style>
    <style:style style:name="T73" style:family="text">
      <style:text-properties officeooo:rsid="0023b5d7" style:font-name-asian="Calibri1" style:font-name-complex="Arial3"/>
    </style:style>
    <style:style style:name="T74" style:family="text">
      <style:text-properties officeooo:rsid="001def4e" style:font-name-asian="Calibri1" style:font-name-complex="Arial3"/>
    </style:style>
    <style:style style:name="T75" style:family="text">
      <style:text-properties officeooo:rsid="00381115" style:font-name-asian="Calibri1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 loext:marker-style-name="T1"><text:span text:style-name="T1"><text:s text:c="5"/></text:span><text:span text:style-name="T3"><text:s text:c="3"/>Mostardas, </text:span><text:span text:style-name="T4">23</text:span><text:span text:style-name="T3"> de janeiro de 2025.</text:span></text:p>
            <text:p text:style-name="P2" loext:marker-style-name="T2"><text:span text:style-name="T43">ATA nº 00</text:span><text:span text:style-name="T44">4</text:span><text:span text:style-name="T43">/2025 – Aos </text:span><text:span text:style-name="T44">vinte</text:span><text:span text:style-name="T45"> </text:span><text:span text:style-name="T43">dias do mês de janeiro do ano de dois mil e vinte e cinco, às </text:span><text:span text:style-name="T45">dez</text:span><text:span text:style-name="T46">oito</text:span><text:span text:style-name="T43"> horas, no Plenário da Câmara de Vereadores, o Presidente, Vereador Júnior Pereira, com a presença da</text:span><text:span text:style-name="T46">s</text:span><text:span text:style-name="T43"> Vereadora</text:span><text:span text:style-name="T46">s</text:span><text:span text:style-name="T43"> Gabriela Saraiva do MDB, Jéssica Pereira do Progressistas e dos Vereadores: Cesar Galdino do PDT, Dangelo Motta do PDT, Dudu Verardi do Progressistas, Edinei Machado do Progressista, Jorge Amaro do PSDB e Marcelo Pedone do PSDB, constatando o número regimental </text:span><text:span text:style-name="T47">de Vereadores presentes, deu por aberta a presente Sessão Ordinária</text:span><text:span text:style-name="T43">. Em prosseguimento, o Presidente solicitou a</text:span><text:span text:style-name="T48">o </text:span><text:span text:style-name="T43">Vereador </text:span><text:span text:style-name="T47">Edinei Machado</text:span><text:span text:style-name="T43"> para que fizesse a leitura de trecho Bíblico. </text:span><text:span text:style-name="T47">Logo a após o Presidente solicitou a todos os Vereadores presentes para colocar na leitura e na pauta, três requerimentos, um que trata sobre o abastecimento de energia elétrica fornecido pela empresa CEEE Equatorial, outro que trata sobre o fechamento da Casa do I</text:span><text:span text:style-name="T51">RGA</text:span><text:span text:style-name="T47"> na cidade e o outro requerimento que encaminha os assuntos para a </text:span><text:span text:style-name="T29">Assembleia Legislativa do Estado do Rio Grande do Sul, todos os </text:span><text:span text:style-name="T36">R</text:span><text:span text:style-name="T29">equerimentos </text:span><text:span text:style-name="T47">com a autoria de todos os Vereadores. Na sequência solicitou também o espaço para um produtor da sociedade falar sobre o assunto, assim obtendo o entendimento e aprovação de todos, deu seguimento a reunião incluindo os requerimentos na pauta por tratar de questões urgentes que envolvem a comunidade. </text:span><text:span text:style-name="T43">Em continuidade o Presidente solicitou a Secretária da Mesa para que fizesse a leitura da Ata </text:span><text:span text:style-name="T47">zero três </text:span><text:span text:style-name="T43">da Sessão </text:span><text:span text:style-name="T47">Ordinária</text:span><text:span text:style-name="T43"> </text:span><text:span text:style-name="T45">d</text:span><text:span text:style-name="T43">o dia </text:span><text:span text:style-name="T45">treze</text:span><text:span text:style-name="T43"> de janeiro de dois mil e vinte e cinco, colocada em votação, foi aprovada por unanimidade</text:span><text:span text:style-name="T47">, </text:span><text:span text:style-name="T43">após o Presidente solicitou a Secretária da Mesa para que fizesse a leitura </text:span><text:span text:style-name="T47">das correspondências e comunicados. No espaço das CORRESPONDÊNCIAS E COMUNICADOS: Oficio nº 01/2025 – Secretaria Municipal de Administração – Setor de Licitação e compras. Assunto Aviso de Leilão Público. No</text:span><text:span text:style-name="T43"> espaço destinado a </text:span><text:span text:style-name="T6">LEITURA DAS PROPOSIÇÕES DO EXECUTIVO E DO LEGISLATIVO</text:span><text:bookmark-start text:name="_Hlk102548397"/><text:bookmark-start text:name="_Hlk107298091"/><text:bookmark-start text:name="_Hlk93327188"/><text:span text:style-name="T6">: </text:span><text:span text:style-name="T54">Expediente </text:span><text:span text:style-name="T55">020/2025 (Projeto de Lei 020/2025)</text:span> <text:span text:style-name="T56">de autoria do Poder Executivo, que </text:span><text:span text:style-name="T5">“AUTORIZA O PODER EXECUTIVO A CELEBRAR CONTRATO POR TEMPO DETERMINADO”. </text:span><text:span text:style-name="T56">(Protocolado com pedido de tramitação em regime de urgência). </text:span><text:span text:style-name="T55">Expediente 021/2025 (Projeto de Lei 021/2025)</text:span> <text:span text:style-name="T56">de autoria do Poder Executivo, que </text:span><text:span text:style-name="T5">“AUTORIZA O PODER EXECUTIVO A CELEBRAR CONTRATO POR TEMPO DETERMINADO”. </text:span><text:span text:style-name="T56">(Protocolado com pedido de tramitação em regime de urgência). </text:span><text:span text:style-name="T55">Expediente 022/2025 (Projeto de Lei </text:span><text:soft-page-break/><text:span text:style-name="T55">022/2025)</text:span> <text:span text:style-name="T56">de autoria do Poder Executivo, que </text:span><text:span text:style-name="T5">“ABRE CRÉDITO SUPLEMENTAR PARA COBERTURA DE DESPESA DO PROGRAMA ABAIXO RELACIONADO”. </text:span><text:span text:style-name="T56">(Protocolado com pedido de tramitação em regime de urgência). </text:span><text:span text:style-name="T55">Expediente 023/2025 (Projeto de Lei 023/2025)</text:span> <text:span text:style-name="T56">de autoria do Poder Executivo, que </text:span><text:span text:style-name="T5">“ABRE CRÉDITO ESPECIAL PARA COBERTURA DE DESPESA DO PROGRAMA ABAIXO RELACIONADO”. </text:span><text:span text:style-name="T56">(Protocolado com pedido de tramitação em regime de urgência). </text:span><text:span text:style-name="T55">Expediente 024/2025 (Projeto de Lei 024/2025)</text:span> <text:span text:style-name="T56">de autoria do Poder Executivo, que </text:span><text:span text:style-name="T5">“ABRE CRÉDITO SUPLEMENTAR PARA COBERTURA DE DESPESA DO PROGRAMA ABAIXO RELACIONADO”. </text:span><text:span text:style-name="T56">(Protocolado com pedido de tramitação em regime de urgência). </text:span><text:span text:style-name="T55">Expediente 025/2025 (Projeto de Lei 025/2025)</text:span> <text:span text:style-name="T56">de autoria do Poder Executivo, que </text:span><text:span text:style-name="T5">“ABRE CRÉDITO SUPLEMENTAR PARA COBERTURA DE DESPESA DO PROGRAMA ABAIXO RELACIONADO”. </text:span><text:span text:style-name="T56">(Protocolado com pedido de tramitação em regime de urgência). </text:span><text:span text:style-name="T55">Expediente 006/2025 (Projeto de Lei do Legislativo)</text:span> <text:span text:style-name="T57">de autoria do Vereador Edinei Machado do Progressistas, a ser encaminhado ao Poder Executivo de Mostardas. </text:span><text:span text:style-name="T55">Expediente 007/2025 (Projeto de Lei do Legislativo)</text:span> <text:span text:style-name="T57">de autoria dos Vereadores Jorge amaro do PSDB e do Vereador Marcelo Pedone do PSDB, a ser encaminhado ao Poder Executivo de Mostardas. </text:span><text:span text:style-name="T55">Expediente 008/2025 (Requerimento)</text:span> <text:span text:style-name="T57">de autoria do Vereador Jorge Amaro do PSDB, a ser encaminhado aos Estudantes Premiados na OBMEP. </text:span><text:span text:style-name="T55">Expediente 001/2025 (Indicação)</text:span> <text:span text:style-name="T57">de autoria do Vereador Jorge Amaro do PSDB, a ser encaminhado ao Poder Executivo de Mostardas. </text:span><text:span text:style-name="T55">Expediente 002/2025 (Indicação)</text:span> <text:span text:style-name="T57">de autoria do Vereador Jorge Amaro do PSDB, a ser encaminhado ao Poder Executivo de Mostardas. </text:span><text:span text:style-name="T55">Expediente 003/2025 (Indicação)</text:span> <text:span text:style-name="T57">de autoria do Vereador Edinei Machado do Progressistas, a ser encaminhado ao Poder Legislativo de Mostardas. </text:span><text:span text:style-name="T55">Expediente 004/2025 (Indicação)</text:span> <text:span text:style-name="T57">de autoria do Vereador Jorge Amaro do PSDB, a ser encaminhado ao Poder Executivo de Mostardas. </text:span><text:span text:style-name="T55">Expediente 005/2025 (Indicação)</text:span> <text:span text:style-name="T57">de autoria do Vereador Cesar Galdino do PDT, a ser encaminhado ao Poder Legislativo de Mostardas. </text:span><text:span text:style-name="T55">Expediente 006/2025 (Indicação)</text:span> <text:span text:style-name="T57">de autoria do Vereador Dudu Verardi do Progressistas, a ser encaminhado ao Poder Legislativo de Mostardas. </text:span><text:span text:style-name="T55">Expediente 007/2025 (Indicação)</text:span> <text:span text:style-name="T57">de autoria do Vereador Dudu Verardi do Progressistas, a ser encaminhado ao Poder Legislativo de Mostardas. </text:span><text:span text:style-name="T55">Expediente 012/2025 (Pedido de Providências)</text:span> <text:span text:style-name="T57">de autoria do Vereador Jorge Amaro do PSDB, a ser encaminhado ao </text:span><text:soft-page-break/><text:span text:style-name="T57">Poder Executivo de Mostardas. </text:span><text:span text:style-name="T55">Expediente 013/2025 (Pedido de Providências)</text:span> <text:span text:style-name="T57">de autoria do Vereador Jorge Amaro do PSDB, a ser encaminhado ao Poder Executivo de Mostardas. </text:span><text:span text:style-name="T55">Expediente 014/2025 (Pedido de Providências)</text:span> <text:span text:style-name="T57">de autoria do Vereador Jorge Amaro do PSDB, a ser encaminhado ao Poder Executivo de Mostardas. </text:span><text:span text:style-name="T55">Expediente 015/2025 (Pedido de Providências)</text:span> <text:span text:style-name="T57">de autoria do Vereador Cesar Galdino do PDT, a ser encaminhado ao Poder Executivo de Mostardas. </text:span><text:span text:style-name="T55">Expediente 016/2025 (Pedido de Providências)</text:span> <text:span text:style-name="T57">de autoria do Vereador Cesar Galdino do PDT, a ser encaminhado ao Poder Executivo de Mostardas. </text:span><text:span text:style-name="T55">Expediente 017/2025 (Pedido de Providências)</text:span> <text:span text:style-name="T57">de autoria do Vereador Cesar Galdino do PDT, a ser encaminhado ao Poder Executivo de Mostardas. </text:span><text:span text:style-name="T55">Expediente 018/2025 (Pedido de Providências)</text:span> <text:span text:style-name="T57">de autoria do Vereador Marcelo Pedone do PSDB, a ser encaminhado ao Poder Executivo de Mostardas. </text:span><text:span text:style-name="T55">Expediente 019/2025 (Pedido de Providências)</text:span> <text:span text:style-name="T57">de autoria do Vereador Marcelo Pedone do PSDB, a ser encaminhado ao Poder Executivo de Mostardas. </text:span><text:span text:style-name="T55">Expediente 020/2025 (Pedido de Providências)</text:span> <text:span text:style-name="T57">de autoria do Vereador Marcelo Pedone do PSDB, a ser encaminhado ao Poder Executivo de Mostardas. </text:span><text:span text:style-name="T55">Expediente 021/2025 (Pedido de Providências)</text:span> <text:span text:style-name="T57">de autoria do Vereador Dangelo Motta do PDT, a ser encaminhado ao Poder Executivo de Mostardas. </text:span><text:span text:style-name="T55">Expediente 022/2025 (Pedido de Providências)</text:span> <text:span text:style-name="T57">de autoria do Vereador Dangelo Motta do PDT, a ser encaminhado ao Poder Executivo de Mostardas. </text:span><text:span text:style-name="T55">Expediente 023/2025 (Pedido de Providências)</text:span> <text:span text:style-name="T57">de autoria do Vereador Dangelo Motta do PDT, a ser encaminhado ao Poder Executivo de Mostardas. </text:span><text:span text:style-name="T55">Expediente 024/2025 (Pedido de Providências)</text:span> <text:span text:style-name="T57">de autoria do Vereador Marcelo Pedone do PSDB, a ser encaminhado ao Poder Executivo de Mostardas. </text:span><text:span text:style-name="T55">Expediente 025/2025 (Pedido de Providências)</text:span> <text:span text:style-name="T57">de autoria do Vereador Marcelo Pedone do PSDB, a ser encaminhado ao Poder Executivo de Mostardas. </text:span><text:span text:style-name="T55">Expediente 026/2025 (Pedido de Providências)</text:span> <text:span text:style-name="T57">de autoria do Vereador Cesar Galdino do PDT a ser encaminhado ao Poder Executivo de Mostardas. </text:span><text:span text:style-name="T55">Expediente 027/2025 (Pedido de Providências)</text:span> <text:span text:style-name="T57">de autoria do Vereador Cesar Galdino do PDT a ser encaminhado ao Poder Executivo de Mostardas. </text:span><text:span text:style-name="T55">Expediente 028/2025 (Pedido de Providências)</text:span> <text:span text:style-name="T57">de autoria do Vereador </text:span><text:span text:style-name="T58">Cesar </text:span><text:span text:style-name="T57">Galdino do PDT a ser encaminhado ao Poder Executivo de Mostardas. </text:span><text:span text:style-name="T55">Expediente 029/2025 (Pedido de Providências)</text:span> <text:span text:style-name="T57">de autoria do Vereador Cesar Galdino do PDT a ser encaminhado ao Poder Executivo de Mostardas. </text:span><text:span text:style-name="T55">Expediente 003/2025 (Pedido de Informação)</text:span> <text:span text:style-name="T57">de </text:span><text:soft-page-break/><text:span text:style-name="T57">autoria do Vereador Cesar Galdino do PDT a ser encaminhado ao Poder Executivo de Mostardas. </text:span><text:span text:style-name="T55">Expediente 004/2025 (Pedido de Informação)</text:span> <text:span text:style-name="T57">de autoria do Vereador Cesar Galdino do PDT a ser encaminhado ao Poder Executivo de Mostardas. </text:span><text:span text:style-name="T55">Expediente 005/2025 (Pedido de Informação)</text:span> <text:span text:style-name="T57">de autoria do Vereador Cesar Galdino do PDT a ser encaminhado ao Poder Executivo de Mostardas. </text:span><text:span text:style-name="T55">Expediente 006/2025 (Pedido de Informação)</text:span> <text:span text:style-name="T57">de autoria do Vereador Edinei Machado do Progressistas a ser encaminhado ao Poder Executivo de Mostardas. </text:span><text:span text:style-name="T55">Expediente 007/2025 (Pedido de Informação)</text:span> <text:span text:style-name="T57">de autoria dos Vereadores Marcelo Pedone e do Vereador Jorge Amaro do PSDB, a ser encaminhado ao Poder Executivo de Mostardas. </text:span><text:span text:style-name="T55">Expediente 008/2025 (Pedido de Informação)</text:span> <text:span text:style-name="T57">de autoria do Vereador Marcelo Pedone do PSDB, a ser encaminhado ao Poder Executivo de Mostardas. </text:span><text:span text:style-name="T55">Expediente 009/2025 (Pedido de Informação)</text:span> <text:span text:style-name="T57">de autoria do Vereador Marcelo Pedone do PSDB, a ser encaminhado ao Poder Executivo de Mostardas. </text:span><text:span text:style-name="T55">Expediente 010/2025 (Pedido de Informação)</text:span> <text:span text:style-name="T57">de autoria das Bancadas do PSDB, e do PDT, a ser encaminhado ao Poder Executivo de Mostardas. </text:span><text:span text:style-name="T55">Expediente 011/2025 (Pedido de Informação)</text:span> <text:span text:style-name="T57">de autoria dos Vereadores Cesar Galdino e Dangelo Motta do PDT, Jorge Amaro e Marcelo Pedone do PSDB, a ser encaminhado ao Poder Executivo de Mostardas. </text:span><text:span text:style-name="T55">Expediente 012/2025 (Pedido de Informação)</text:span> <text:span text:style-name="T57">de autoria dos Vereadores Cesar Galdino e Dangelo Motta do PDT, Jorge Amaro e Marcelo Pedone do PSDB, a ser encaminhado ao Poder Executivo de Mostardas. </text:span><text:span text:style-name="T60">Expediente 0</text:span><text:span text:style-name="T61">09</text:span><text:span text:style-name="T60">/2025 (</text:span><text:span text:style-name="T61">Requerimento 009</text:span><text:span text:style-name="T60">/2025)</text:span><text:span text:style-name="T62"> de autoria </text:span><text:span text:style-name="T63">de todos Vereadores</text:span><text:span text:style-name="T62">, </text:span><text:span text:style-name="T64">a ser encaminhado a CEEE – Grupo Equatorial de Energia elétrica.</text:span><text:span text:style-name="T62"> </text:span><text:span text:style-name="T60">Expediente 0</text:span><text:span text:style-name="T61">10</text:span><text:span text:style-name="T60">/2025 (</text:span><text:span text:style-name="T61">Requerimento 010</text:span><text:span text:style-name="T60">/2025)</text:span><text:span text:style-name="T62"> de autoria </text:span><text:span text:style-name="T63">de todos Vereadores </text:span><text:span text:style-name="T64">a ser encaminhado ao IRGA - Instituto Rio Grandense de Arroz</text:span><text:span text:style-name="T62">, </text:span><text:span text:style-name="T60">Expediente 0</text:span><text:span text:style-name="T61">11</text:span><text:span text:style-name="T60">/2025 (</text:span><text:span text:style-name="T61">Requerimento 011</text:span><text:span text:style-name="T60">/2025)</text:span><text:span text:style-name="T62"> de autoria </text:span><text:span text:style-name="T63">de todos Vereadores </text:span><text:span text:style-name="T64">a ser encaminhado ao Presidente da Assembleia Legislativa do Estado do Rio Grande do Sul</text:span><text:span text:style-name="T63">. </text:span><text:span text:style-name="T58">Com base no Art. 80, 81 e 82 do Regimento Interno </text:span><text:span text:style-name="T59">da Casa, o Presidente</text:span><text:span text:style-name="T58"> convidou o engenheiro Agrônomo e Conselheiro do Irga Jair Garcia para fazer uso da </text:span><text:span text:style-name="T59">palavra na </text:span><text:span text:style-name="T58">tribuna </text:span><text:span text:style-name="T59">por dez minutos, logo após abriu a palavra para perguntas. Em seguida fez uso da palavra o senhor Telcio Porciúncula, produtor rural e já fez parte da Associação dos Arrozeiros de Mostardas, logo após abriu a palavra para perguntas.</text:span> <text:span text:style-name="T43">No </text:span><text:span text:style-name="T7">ESPAÇO DESTINADO AO GRANDE EXPEDIENTE: </text:span><text:span text:style-name="T43">Fizeram uso da palavra </text:span><text:span text:style-name="T49">o </text:span><text:span text:style-name="T43">Vereador </text:span><text:span text:style-name="T50">Jorge Amaro do P</text:span><text:span text:style-name="T52">S</text:span><text:span text:style-name="T50">DB, O Vereador Marcelo </text:span><text:soft-page-break/><text:span text:style-name="T50">Pedone do PSDB, Vereador Cesar Galdino do PDT</text:span><text:span text:style-name="T27"> </text:span><text:span text:style-name="T37">e </text:span><text:span text:style-name="T38">o </text:span><text:span text:style-name="T37">Vereador Júnior Pereira</text:span><text:span text:style-name="T9"> </text:span><text:span text:style-name="T28">sob a Presidência do Vereador Dudu Verardi. No </text:span><text:span text:style-name="T7">ESPAÇO DA DISCUSSÃO DA </text:span><text:span text:style-name="T8">MATÉRIA EM </text:span><text:span text:style-name="T7">PAUTA: </text:span><text:span text:style-name="T30">fez uso da palavra o Vereador Dudu Verardi Líder do Governo, pedindo urgência nos seguintes Projetos de Lei Expediente 0</text:span><text:span text:style-name="T31">20</text:span><text:span text:style-name="T30">/2025 (Projeto de Lei 0</text:span><text:span text:style-name="T31">20</text:span><text:span text:style-name="T30">/2025) de autoria do Poder Executivo, Expediente 0</text:span><text:span text:style-name="T31">21</text:span><text:span text:style-name="T30">/2025 (Projeto de Lei 0</text:span><text:span text:style-name="T31">21</text:span><text:span text:style-name="T30">/2025) de autoria do Poder Executivo, Expediente 0</text:span><text:span text:style-name="T31">22</text:span><text:span text:style-name="T30">/2025 (Projeto de Lei 0</text:span><text:span text:style-name="T31">22</text:span><text:span text:style-name="T30">/2025) de autoria do Poder Executivo, Expediente 0</text:span><text:span text:style-name="T31">23</text:span><text:span text:style-name="T30">/2025 (Projeto de Lei 0</text:span><text:span text:style-name="T31">23</text:span><text:span text:style-name="T30">/2025) de autoria do Poder Executivo, Expediente 0</text:span><text:span text:style-name="T31">24</text:span><text:span text:style-name="T30">/2025 (Projeto de Lei 0</text:span><text:span text:style-name="T31">24</text:span><text:span text:style-name="T30">/2025) de autoria do Poder Executivo, Expediente 0</text:span><text:span text:style-name="T31">25</text:span><text:span text:style-name="T30">/2025 (Projeto de Lei 0</text:span><text:span text:style-name="T31">25</text:span><text:span text:style-name="T30">/2025) de autoria do Poder Executivo, Expediente 0</text:span><text:span text:style-name="T31">09</text:span><text:span text:style-name="T30">/2025 (</text:span><text:span text:style-name="T31">Requerimento 009</text:span><text:span text:style-name="T30">/2025) de autoria </text:span><text:span text:style-name="T31">de todos </text:span><text:span text:style-name="T32">os</text:span><text:span text:style-name="T31"> Vereadores</text:span><text:span text:style-name="T30">, Expediente 0</text:span><text:span text:style-name="T31">10</text:span><text:span text:style-name="T30">/2025 (</text:span><text:span text:style-name="T31">Requerimento 010</text:span><text:span text:style-name="T30">/2025) de autoria </text:span><text:span text:style-name="T31">de todos </text:span><text:span text:style-name="T32">os </text:span><text:span text:style-name="T31">Vereadores</text:span><text:span text:style-name="T30">, Expediente 0</text:span><text:span text:style-name="T31">11</text:span><text:span text:style-name="T30">/2025 (</text:span><text:span text:style-name="T31">Requerimento 011</text:span><text:span text:style-name="T30">/2025) de autoria </text:span><text:span text:style-name="T31">de todos </text:span><text:span text:style-name="T32">os</text:span><text:span text:style-name="T31"> Vereadores</text:span><text:span text:style-name="T30">, em seguida o Presidente colocou a disposição o uso da palavra por ordem de inscrição. Fizeram uso da palavra </text:span><text:span text:style-name="T31">a</text:span><text:span text:style-name="T30"> Vereado</text:span><text:span text:style-name="T31">ra Jéssica Pereira</text:span><text:span text:style-name="T30">, </text:span><text:span text:style-name="T31">Vereador Dangelo Motta, Vereador Cesar Galdino, Vereador Edinei Machado, </text:span><text:span text:style-name="T30">Vereadora Gabriela Saraiva</text:span><text:span text:style-name="T31">, Vereador Jorge Amaro, Vereador Marcelo Pedone, </text:span><text:span text:style-name="T39">e Vereador Júnior Pereira</text:span><text:span text:style-name="T10"> </text:span><text:span text:style-name="T31">sob a Presidência do Vereador Dudu Verardi. </text:span><text:span text:style-name="T30">Colocado em votação o</text:span><text:span text:style-name="T33">s</text:span><text:span text:style-name="T30"> pedido</text:span><text:span text:style-name="T33">s</text:span><text:span text:style-name="T30"> de Urgência</text:span><text:span text:style-name="T33">s</text:span><text:span text:style-name="T30"> fo</text:span><text:span text:style-name="T33">ram </text:span><text:span text:style-name="T30">aprovado</text:span><text:span text:style-name="T33">s</text:span><text:span text:style-name="T30"> por unanimidade por todos os Vereadores. </text:span><text:span text:style-name="T34">Em seguida </text:span><text:span text:style-name="T35">o Presidente fez uma pausa na</text:span><text:span text:style-name="T34"> reunião por 5 minutos, para </text:span><text:span text:style-name="T35">que as Comissões pertinentes emitissem os </text:span><text:span text:style-name="T34">pareceres. </text:span><text:span text:style-name="T28">No </text:span><text:span text:style-name="T7">ESPAÇO DA ORDEM DO DIA: </text:span><text:span text:style-name="T28">Em regime de urgência </text:span><text:span text:style-name="T53">Expediente 021/2025 (Projeto de Lei 021/2025)</text:span><text:span text:style-name="T28"> </text:span><text:span text:style-name="T37">de autoria do Poder Executivo, que </text:span><text:span text:style-name="T9">“AUTORIZA O PODER EXECUTIVO A CELEBRAR CONTRATO POR TEMPO DETERMINADO”. </text:span><text:span text:style-name="T37">(Protocolado com pedido de tramitação em regime de urgência).</text:span><text:span text:style-name="T40">C</text:span><text:span text:style-name="T37">olocado em discussão </text:span><text:span text:style-name="T40">não teve inscrição. </text:span><text:span text:style-name="T41">Colocado em votação foi aprovado por unani</text:span><text:span text:style-name="T38">midade.</text:span><text:span text:style-name="T37"> </text:span><text:span text:style-name="T53">Expediente 022/2025 (Projeto de Lei 022/2025)</text:span><text:span text:style-name="T28"> </text:span><text:span text:style-name="T37">de autoria do Poder Executivo, que </text:span><text:span text:style-name="T9">“ABRE CRÉDITO SUPLEMENTAR PARA COBERTURA DE DESPESA DO PROGRAMA ABAIXO RELACIONADO”. </text:span><text:span text:style-name="T37">(Protocolado com pedido de tramitação em regime de urgência).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3">Expediente 023/2025 (Projeto de Lei 023/2025)</text:span><text:span text:style-name="T28"> </text:span><text:span text:style-name="T37">de autoria do Poder Executivo, que </text:span><text:span text:style-name="T9">“ABRE CRÉDITO ESPECIAL PARA COBERTURA DE DESPESA DO PROGRAMA ABAIXO RELACIONADO”. </text:span><text:span text:style-name="T37">(Protocolado com pedido de tramitação em regime de </text:span><text:soft-page-break/><text:span text:style-name="T37">urgência).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3">Expediente 024/2025 (Projeto de Lei 024/2025)</text:span><text:span text:style-name="T28"> </text:span><text:span text:style-name="T37">de autoria do Poder Executivo, que </text:span><text:span text:style-name="T9">“ABRE CRÉDITO SUPLEMENTAR PARA COBERTURA DE DESPESA DO PROGRAMA ABAIXO RELACIONADO”. </text:span><text:span text:style-name="T37">(Protocolado com pedido de tramitação em regime de urgência).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3">Expediente 025/2025 (Projeto de Lei 025/2025)</text:span><text:span text:style-name="T28"> </text:span><text:span text:style-name="T37">de autoria do Poder Executivo, que </text:span><text:span text:style-name="T9">“ABRE CRÉDITO SUPLEMENTAR PARA COBERTURA DE DESPESA DO PROGRAMA ABAIXO RELACIONADO”. </text:span><text:span text:style-name="T37">(Protocolado com pedido de tramitação em regime de urgência).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60">Expediente 0</text:span><text:span text:style-name="T61">09</text:span><text:span text:style-name="T60">/2025 (</text:span><text:span text:style-name="T61">Requerimento 009</text:span><text:span text:style-name="T60">/2025)</text:span><text:span text:style-name="T62"> de autoria </text:span><text:span text:style-name="T63">de todos Vereadores</text:span><text:span text:style-name="T62">, </text:span><text:span text:style-name="T64">a ser encaminhado a CEEE – Grupo Equatorial de Energia Elétrica. Fez uso da palavra Vereador Dangelo Motta, Vereador Cesar Galdino, Vereador Edinei Machado, Vereador Jorge Amaro, Vereador Marcelo Pedone, </text:span><text:span text:style-name="T66">Colocado em votação foi aprovado por unanimidade.</text:span><text:span text:style-name="T64"> </text:span><text:span text:style-name="T60">Expediente 0</text:span><text:span text:style-name="T61">10</text:span><text:span text:style-name="T60">/2025 (</text:span><text:span text:style-name="T61">Requerimento 010</text:span><text:span text:style-name="T60">/2025)</text:span><text:span text:style-name="T62"> de autoria </text:span><text:span text:style-name="T63">de todos </text:span><text:span text:style-name="T65">os </text:span><text:span text:style-name="T63">Vereadores </text:span><text:span text:style-name="T64">a ser encaminhado ao IRGA - Instituto Rio Grandense de Arroz</text:span><text:span text:style-name="T62">. </text:span><text:span text:style-name="T67">C</text:span><text:span text:style-name="T68">olocado em discussão </text:span><text:span text:style-name="T67">não teve inscrição. </text:span><text:span text:style-name="T66">Colocado em votação foi aprovado por unanimidade</text:span><text:span text:style-name="T62">. </text:span><text:span text:style-name="T60">Expediente 0</text:span><text:span text:style-name="T61">11</text:span><text:span text:style-name="T60">/2025 (</text:span><text:span text:style-name="T61">Requerimento 011</text:span><text:span text:style-name="T60">/2025)</text:span><text:span text:style-name="T62"> de autoria </text:span><text:span text:style-name="T63">de todos </text:span><text:span text:style-name="T65">os </text:span><text:span text:style-name="T63">Vereadores </text:span><text:span text:style-name="T64">a ser encaminhado ao Presidente da Assembleia Legislativa do Estado do Rio Grande do Sul</text:span><text:span text:style-name="T63">.</text:span><text:span text:style-name="T69"> </text:span><text:span text:style-name="T67">C</text:span><text:span text:style-name="T69">olocado</text:span><text:span text:style-name="T70">s</text:span><text:span text:style-name="T69"> em discussão </text:span><text:span text:style-name="T67">não teve inscrição. </text:span><text:span text:style-name="T66">Colocado</text:span><text:span text:style-name="T70">s</text:span><text:span text:style-name="T66"> em votação f</text:span><text:span text:style-name="T70">oram </text:span><text:span text:style-name="T66">aprovado</text:span><text:span text:style-name="T70">s</text:span><text:span text:style-name="T66"> por unanimidade. </text:span><text:span text:style-name="T13">Logo após </text:span><text:span text:style-name="T14">em </text:span><text:span text:style-name="T23">RITO</text:span><text:span text:style-name="T24"> ORDINÁRIO</text:span><text:span text:style-name="T13"> </text:span><text:span text:style-name="T11"><text:s/></text:span><text:span text:style-name="T12">Expediente </text:span><text:span text:style-name="T55">012/2025 (Projeto de Lei 012/2025)</text:span> <text:span text:style-name="T56">de autoria do Poder Executivo, que </text:span><text:span text:style-name="T5">“Dispõe sobre o Calendário de Eventos do Município de Mostardas para o Exercício de 2025”.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5">Expediente 016/2025 (Projeto de Lei 016/2025)</text:span> <text:span text:style-name="T56">de autoria do Poder Executivo, que </text:span><text:span text:style-name="T5">“Autoriza o Poder Executivo a celebrar contrato por tempo determinado”.</text:span><text:span text:style-name="T56">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5">Expediente 017/2025 (Projeto de Lei 017/2025)</text:span> <text:span text:style-name="T56">de autoria do Poder Executivo, que </text:span><text:span text:style-name="T5">“Autoriza o Poder Executivo a celebrar contrato por tempo determinado”.</text:span><text:span text:style-name="T56">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55">Expediente 001/2025 (Projeto de Decreto 001/2025 )</text:span> <text:span text:style-name="T56">de </text:span><text:soft-page-break/><text:span text:style-name="T56">autoria do Poder Legislativo, que </text:span><text:span text:style-name="T5">“Dispõe sobre a prestação de contas dos administradores do Executivo Municipal, Prefeito Moisés Pedone de Souza e do Vice-Prefeito Gilnei José Nazareth de Souza, referente ao exercício Fiscal de 2022 e dá outras providências”.</text:span><text:span text:style-name="T56"> </text:span><text:span text:style-name="T40">C</text:span><text:span text:style-name="T37">olocado em discussão </text:span><text:span text:style-name="T40">não teve inscrição. </text:span><text:span text:style-name="T41">Colocado em votação foi aprovado por unanimidade. </text:span><text:span text:style-name="T42">Consultado os lideres foi aprovado por unanimidade</text:span><text:span text:style-name="T16"> para votar em bloco os seguintes </text:span><text:span text:style-name="T55">Expediente 006/2025 (Requerimento)</text:span><text:span text:style-name="T56"> de autoria do Vereador Eduardo Verardi do Progressistas, a ser encaminhado ao Senhor Jorge Prestes Passos. </text:span><text:span text:style-name="T55">Expediente 007/2025 (Requerimento)</text:span><text:span text:style-name="T56"> de autoria do Vereador Eduardo Verardi do Progressistas, a ser encaminhado ao Senhor Anderson Lima. </text:span><text:span text:style-name="T40">C</text:span><text:span text:style-name="T37">olocado</text:span><text:span text:style-name="T42">s</text:span><text:span text:style-name="T37"> em discussão </text:span><text:span text:style-name="T40">não teve inscrição. </text:span><text:span text:style-name="T41">Colocado</text:span><text:span text:style-name="T42">s</text:span><text:span text:style-name="T41"> em votação fo</text:span><text:span text:style-name="T42">ram </text:span><text:span text:style-name="T41">aprovado</text:span><text:span text:style-name="T42">s</text:span><text:span text:style-name="T41"> por unanimidade. </text:span><text:span text:style-name="T42">N</text:span><text:span text:style-name="T19">o </text:span><text:span text:style-name="T25">ESPAÇO DA COMUNICAÇÃO DE BANCADA</text:span><text:span text:style-name="T18">: não teve inscrição protocolada</text:span><text:span text:style-name="T22">.</text:span><text:span text:style-name="T18"> </text:span><text:span text:style-name="T15">No </text:span><text:span text:style-name="T26">ESPAÇO DAS EXPLICAÇÕES PESSOAIS: </text:span><text:span text:style-name="T20">Foi </text:span><text:span text:style-name="T21">informado pelo Sr. Presidente, que os espaços de cada Vereador, será nos termos </text:span><text:span text:style-name="T20">do Regimento Interno.</text:span><text:span text:style-name="T18"> </text:span><text:span text:style-name="T15">Fizeram uso do espaço </text:span><text:span text:style-name="T16">a </text:span><text:span text:style-name="T17">Vereado</text:span><text:span text:style-name="T16">ra Jéssica Pereira, Vereador Marcelo Pedone, o Vereador Dudu Verardi, o Vereador Dangelo Motta, a Vereadora Gabriela Saraiva, o Vereador Jorge Amaro. Sob a Presidência do Vereador Dudu Verardi o Vereador Júnior Pereira fez uso da palavra. </text:span><text:span text:style-name="T43">N</text:span><text:span text:style-name="T71">ada mais a tratar, o Presidente encerrou a Sessão com a Graça de Deus e convocou a</text:span><text:span text:style-name="T72">s</text:span><text:span text:style-name="T71"> Senhora</text:span><text:span text:style-name="T72">s</text:span><text:span text:style-name="T71"> Vereadora</text:span><text:span text:style-name="T72">s</text:span><text:span text:style-name="T71"> e os Senhores Vereadores para próxima Sessão </text:span><text:span text:style-name="T73">Ordi</text:span><text:span text:style-name="T74">nária</text:span><text:span text:style-name="T71"> que ocorrerá no dia </text:span><text:span text:style-name="T75">vinte </text:span><text:span text:style-name="T72">e sete</text:span><text:span text:style-name="T71"> de </text:span><text:span text:style-name="T74">janeiro</text:span><text:span text:style-name="T71"> de dois mil e vinte e </text:span><text:span text:style-name="T74">cinco</text:span><text:span text:style-name="T71"> </text:span><text:span text:style-name="T73">(segund</text:span><text:span text:style-name="T71">a-feira), às </text:span><text:span text:style-name="T73">dezoito</text:span><text:span text:style-name="T71"> horas no Plenário da Câmara.</text:span> <text:span text:style-name="T71">E, eu, Vereador</text:span><text:span text:style-name="T74">a</text:span><text:span text:style-name="T71"> </text:span><text:span text:style-name="T74">Gabriela Saraiva</text:span><text:span text:style-name="T71">, Secretári</text:span><text:span text:style-name="T74">a</text:span><text:span text:style-name="T71"> da Mesa, lavrei esta Ata, que após leitura e apreciação do Plenário vai assinada por todos os Vereadores. </text:span><text:bookmark-end text:name="_Hlk102548397"/><text:bookmark-end text:name="_Hlk107298091"/><text:bookmark-end text:name="_Hlk93327188"/></text:p>
          </table:table-cell>
        </table:table-row>
      </table:table>
      <text:p text:style-name="P1"><text:bookmark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>
      <style:paragraph-properties fo:margin-left="0.191cm" fo:line-height="0.485cm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31:15.931000000</meta:creation-date>
    <dc:date>2025-01-27T18:31:32.208000000</dc:date>
    <meta:editing-duration>P2DT8H19M6S</meta:editing-duration>
    <meta:editing-cycles>44</meta:editing-cycles>
    <meta:generator>LibreOffice/7.6.2.1$Windows_X86_64 LibreOffice_project/56f7684011345957bbf33a7ee678afaf4d2ba333</meta:generator>
    <meta:print-date>2025-01-27T18:31:06.703000000</meta:print-date>
    <meta:document-statistic meta:table-count="1" meta:image-count="0" meta:object-count="0" meta:page-count="7" meta:paragraph-count="2" meta:word-count="2447" meta:character-count="16372" meta:non-whitespace-character-count="13912"/>
  </office:meta>
</office:document-meta>
</file>