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71mm"/>
    </style:style>
    <style:style style:name="co2" style:family="table-column">
      <style:table-column-properties fo:break-before="auto" style:column-width="79.0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9.77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6.79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6.19mm" fo:break-before="auto" style:use-optimal-row-height="tru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8.19mm" fo:break-before="auto" style:use-optimal-row-height="false"/>
    </style:style>
    <style:style style:name="ro7" style:family="table-row">
      <style:table-row-properties style:row-height="22.81mm" fo:break-before="auto" style:use-optimal-row-height="false"/>
    </style:style>
    <style:style style:name="ro8" style:family="table-row">
      <style:table-row-properties style:row-height="21.82mm" fo:break-before="auto" style:use-optimal-row-height="false"/>
    </style:style>
    <style:style style:name="ro9" style:family="table-row">
      <style:table-row-properties style:row-height="44.31mm" fo:break-before="auto" style:use-optimal-row-height="false"/>
    </style:style>
    <style:style style:name="ro10" style:family="table-row">
      <style:table-row-properties style:row-height="43.97mm" fo:break-before="auto" style:use-optimal-row-height="false"/>
    </style:style>
    <style:style style:name="ro11" style:family="table-row">
      <style:table-row-properties style:row-height="44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<text:s/>Agosto 2017</text:p>
          </table:table-cell>
          <table:covered-table-cell table:number-columns-repeated="6" table:style-name="ce7"/>
        </table:table-row>
        <table:table-row table:style-name="ro2">
          <table:table-cell table:style-name="ce2" table:number-columns-repeated="4"/>
          <table:table-cell table:style-name="ce12"/>
          <table:table-cell table:style-name="ce2" table:number-columns-repeated="2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4">
          <table:table-cell table:style-name="ce4"/>
          <table:table-cell table:style-name="ce9"/>
          <table:table-cell table:style-name="ce10"/>
          <table:table-cell table:style-name="ce4"/>
          <table:table-cell table:style-name="ce13" table:number-columns-repeated="3"/>
        </table:table-row>
        <table:table-row table:style-name="ro5">
          <table:table-cell table:number-columns-repeated="7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6">
          <table:table-cell table:style-name="ce5" office:value-type="string" calcext:value-type="string">
            <text:p>Eliasio Lopes da Costa</text:p>
            <text:p>Vereador</text:p>
          </table:table-cell>
          <table:table-cell table:style-name="ce5" office:value-type="string" calcext:value-type="string">
            <text:p>Reunião no Gabinete Parlamentar do Deputado</text:p>
            <text:p>Alceu Moreira, em Osório/RS</text:p>
          </table:table-cell>
          <table:table-cell table:style-name="ce5" office:value-type="string" calcext:value-type="string">
            <text:p>03 de julho</text:p>
            <text:p>de 2017</text:p>
          </table:table-cell>
          <table:table-cell table:style-name="ce11" office:value-type="string" calcext:value-type="string">
            <text:p>Meia </text:p>
            <text:p>Diária</text:p>
          </table:table-cell>
          <table:table-cell table:style-name="ce15" office:value-type="float" office:value="150" calcext:value-type="float">
            <text:p>R$ 150,00</text:p>
          </table:table-cell>
          <table:table-cell table:style-name="ce17" office:value-type="float" office:value="0" calcext:value-type="float">
            <text:p>R$ 0,00</text:p>
          </table:table-cell>
          <table:table-cell table:style-name="ce15" table:formula="of:=([.E7]+[.F7])" office:value-type="float" office:value="150" calcext:value-type="float">
            <text:p>R$ 150,00</text:p>
          </table:table-cell>
        </table:table-row>
        <table:table-row table:style-name="ro6">
          <table:table-cell table:style-name="ce5" office:value-type="string" calcext:value-type="string">
            <text:p>Otoniel da Silva Araújo</text:p>
            <text:p>Vereador</text:p>
          </table:table-cell>
          <table:table-cell table:style-name="ce5" office:value-type="string" calcext:value-type="string">
            <text:p>Reunião no Gabinete Parlamentar do Deputado</text:p>
            <text:p>Alceu Moreira, em Osório/RS</text:p>
          </table:table-cell>
          <table:table-cell table:style-name="ce5" office:value-type="string" calcext:value-type="string">
            <text:p>03 de julho</text:p>
            <text:p>de 2017</text:p>
          </table:table-cell>
          <table:table-cell table:style-name="ce11" office:value-type="string" calcext:value-type="string">
            <text:p>Meia </text:p>
            <text:p>Diária</text:p>
          </table:table-cell>
          <table:table-cell table:style-name="ce15" office:value-type="float" office:value="150" calcext:value-type="float">
            <text:p>R$ 150,00</text:p>
          </table:table-cell>
          <table:table-cell table:style-name="ce17" office:value-type="float" office:value="0" calcext:value-type="float">
            <text:p>R$ 0,00</text:p>
          </table:table-cell>
          <table:table-cell table:style-name="ce15" table:formula="of:=([.E8]+[.F8])" office:value-type="float" office:value="150" calcext:value-type="float">
            <text:p>R$ 150,00</text:p>
          </table:table-cell>
        </table:table-row>
        <table:table-row table:style-name="ro7">
          <table:table-cell table:style-name="ce5" office:value-type="string" calcext:value-type="string">
            <text:p>Dangelo Motta Soares</text:p>
            <text:p>Vereador/Presidente</text:p>
          </table:table-cell>
          <table:table-cell table:style-name="ce5" office:value-type="string" calcext:value-type="string">
            <text:p>Reunião no Gabinete da Presidência do Tribunal</text:p>
            <text:p>regional Eleitoral do Rio Grande do Sul,</text:p>
            <text:p>em Porto Alegre/RS</text:p>
          </table:table-cell>
          <table:table-cell table:style-name="ce5" office:value-type="string" calcext:value-type="string">
            <text:p>07 de julho</text:p>
            <text:p>de 2017</text:p>
          </table:table-cell>
          <table:table-cell table:style-name="ce11" office:value-type="string" calcext:value-type="string">
            <text:p>Meia </text:p>
            <text:p>Diária</text:p>
          </table:table-cell>
          <table:table-cell table:style-name="ce15" office:value-type="float" office:value="200" calcext:value-type="float">
            <text:p>R$ 200,00</text:p>
          </table:table-cell>
          <table:table-cell table:style-name="ce17" office:value-type="float" office:value="0" calcext:value-type="float">
            <text:p>R$ 0,00</text:p>
          </table:table-cell>
          <table:table-cell table:style-name="ce15" table:formula="of:=([.E9]+[.F9])" office:value-type="float" office:value="200" calcext:value-type="float">
            <text:p>R$ 200,00</text:p>
          </table:table-cell>
        </table:table-row>
        <table:table-row table:style-name="ro8">
          <table:table-cell table:style-name="ce5" office:value-type="string" calcext:value-type="string">
            <text:p>Eliasio Lopes da Costa</text:p>
            <text:p>Vereador</text:p>
          </table:table-cell>
          <table:table-cell table:style-name="ce5" office:value-type="string" calcext:value-type="string">
            <text:p>Reunião no Gabinete da Presidência do Tribunal</text:p>
            <text:p>regional Eleitoral do Rio Grande do Sul,</text:p>
            <text:p>em Porto Alegre/RS</text:p>
          </table:table-cell>
          <table:table-cell table:style-name="ce5" office:value-type="string" calcext:value-type="string">
            <text:p>07 de julho</text:p>
            <text:p>de 2017</text:p>
          </table:table-cell>
          <table:table-cell table:style-name="ce11" office:value-type="string" calcext:value-type="string">
            <text:p>Meia </text:p>
            <text:p>Diária</text:p>
          </table:table-cell>
          <table:table-cell table:style-name="ce15" office:value-type="float" office:value="200" calcext:value-type="float">
            <text:p>R$ 200,00</text:p>
          </table:table-cell>
          <table:table-cell table:style-name="ce17" office:value-type="float" office:value="0" calcext:value-type="float">
            <text:p>R$ 0,00</text:p>
          </table:table-cell>
          <table:table-cell table:style-name="ce15" table:formula="of:=([.E10]+[.F10])" office:value-type="float" office:value="200" calcext:value-type="float">
            <text:p>R$ 200,00</text:p>
          </table:table-cell>
        </table:table-row>
        <table:table-row table:style-name="ro9">
          <table:table-cell table:style-name="ce6" office:value-type="string" calcext:value-type="string">
            <text:p>Dangelo Motta Soares</text:p>
            <text:p>Vereador/Presidente</text:p>
          </table:table-cell>
          <table:table-cell table:style-name="ce6" office:value-type="string" calcext:value-type="string">
            <text:p>Participar do curso "TÓPICOS AVANÇADOS DE NIVELAMENTO TÉCNICO PARA EQUIPE DE ASSESSORIA, </text:p>
            <text:p>COMUNICAÇÃO, VEREADORES E SERVIDORES NA ÓTICA DOSPRINCIPAIS APONTES DO TCE E ÓRGÃOS DE</text:p>
            <text:p> CONTROLEE FISCALIZAÇÃO" promovido pela INLEGIS, </text:p>
            <text:p>em Porto Alegre/RS</text:p>
          </table:table-cell>
          <table:table-cell table:style-name="ce6" office:value-type="string" calcext:value-type="string">
            <text:p>25,26,27 E 28</text:p>
            <text:p>de julho</text:p>
            <text:p>de 2017</text:p>
          </table:table-cell>
          <table:table-cell table:style-name="ce4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8" table:formula="of:=([.E11]+[.F11])" office:value-type="float" office:value="1400" calcext:value-type="float">
            <text:p>R$ 1.400,00</text:p>
          </table:table-cell>
        </table:table-row>
        <table:table-row table:style-name="ro10">
          <table:table-cell table:style-name="ce6" office:value-type="string" calcext:value-type="string">
            <text:p>Eliasio Lopes da Costa</text:p>
            <text:p>Vereador</text:p>
          </table:table-cell>
          <table:table-cell table:style-name="ce6" office:value-type="string" calcext:value-type="string">
            <text:p>Participar do curso "TÓPICOS AVANÇADOS DE NIVELAMENTO TÉCNICO PARA EQUIPE DE ASSESSORIA, </text:p>
            <text:p>COMUNICAÇÃO, VEREADORES E SERVIDORES NA ÓTICA DOSPRINCIPAIS APONTES DO TCE E ÓRGÃOS DE</text:p>
            <text:p> CONTROLEE FISCALIZAÇÃO" promovido pela INLEGIS, </text:p>
            <text:p>em Porto Alegre/RS</text:p>
          </table:table-cell>
          <table:table-cell table:style-name="ce6" office:value-type="string" calcext:value-type="string">
            <text:p>25,26,27 E 28</text:p>
            <text:p>de julho</text:p>
            <text:p>de 2017</text:p>
          </table:table-cell>
          <table:table-cell table:style-name="ce4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8" table:formula="of:=([.E12]+[.F12])" office:value-type="float" office:value="1400" calcext:value-type="float">
            <text:p>R$ 1.400,00</text:p>
          </table:table-cell>
        </table:table-row>
        <table:table-row table:style-name="ro11">
          <table:table-cell table:style-name="ce6" office:value-type="string" calcext:value-type="string">
            <text:p>Adelino Bittencourt Silveira</text:p>
            <text:p>Vereador</text:p>
          </table:table-cell>
          <table:table-cell table:style-name="ce6" office:value-type="string" calcext:value-type="string">
            <text:p>Participar do curso "TÓPICOS AVANÇADOS DE NIVELAMENTO TÉCNICO PARA EQUIPE DE ASSESSORIA, </text:p>
            <text:p>COMUNICAÇÃO, VEREADORES E SERVIDORES NA ÓTICA DOSPRINCIPAIS APONTES DO TCE E ÓRGÃOS DE</text:p>
            <text:p> CONTROLEE FISCALIZAÇÃO" promovido pela INLEGIS, </text:p>
            <text:p>em Porto Alegre/RS</text:p>
          </table:table-cell>
          <table:table-cell table:style-name="ce6" office:value-type="string" calcext:value-type="string">
            <text:p>25,26,27 E 28</text:p>
            <text:p>de julho</text:p>
            <text:p>de 2017</text:p>
          </table:table-cell>
          <table:table-cell table:style-name="ce4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8" table:formula="of:=([.E13]+[.F13])" office:value-type="float" office:value="1400" calcext:value-type="float">
            <text:p>R$ 1.400,00</text:p>
          </table:table-cell>
        </table:table-row>
        <table:table-row table:style-name="ro5" table:number-rows-repeated="1048562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3:53:04.4582903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ureo Fetter</dc:creator>
    <dc:date>2017-09-21T14:09:06.950915036</dc:date>
    <meta:editing-duration>PT15M53S</meta:editing-duration>
    <meta:editing-cycles>5</meta:editing-cycles>
    <meta:generator>LibreOffice/5.1.6.2$Linux_X86_64 LibreOffice_project/10m0$Build-2</meta:generator>
    <meta:document-statistic meta:table-count="1" meta:cell-count="64" meta:object-count="0"/>
  </office:meta>
</office:document-meta>
</file>