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0.71mm"/>
    </style:style>
    <style:style style:name="co2" style:family="table-column">
      <style:table-column-properties fo:break-before="auto" style:column-width="81.3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23.04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9.33mm"/>
    </style:style>
    <style:style style:name="ro1" style:family="table-row">
      <style:table-row-properties style:row-height="11.8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5.2mm" fo:break-before="auto" style:use-optimal-row-height="true"/>
    </style:style>
    <style:style style:name="ro4" style:family="table-row">
      <style:table-row-properties style:row-height="25.79mm" fo:break-before="auto" style:use-optimal-row-height="false"/>
    </style:style>
    <style:style style:name="ro5" style:family="table-row">
      <style:table-row-properties style:row-height="40.68mm" fo:break-before="auto" style:use-optimal-row-height="false"/>
    </style:style>
    <style:style style:name="ro6" style:family="table-row">
      <style:table-row-properties style:row-height="33.06mm" fo:break-before="auto" style:use-optimal-row-height="false"/>
    </style:style>
    <style:style style:name="ro7" style:family="table-row">
      <style:table-row-properties style:row-height="24.47mm" fo:break-before="auto" style:use-optimal-row-height="false"/>
    </style:style>
    <style:style style:name="ro8" style:family="table-row">
      <style:table-row-properties style:row-height="25.45mm" fo:break-before="auto" style:use-optimal-row-height="false"/>
    </style:style>
    <style:style style:name="ro9" style:family="table-row">
      <style:table-row-properties style:row-height="38.3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18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style:font-size-asian="11pt" style:font-size-complex="11pt"/>
    </style:style>
    <style:style style:name="ce2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2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DIÁRIAS Setembro 2017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7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11" office:value-type="string" calcext:value-type="string">
            <text:p>MOTIVAÇÃ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º DE DIÁRIAS</text:p>
          </table:table-cell>
          <table:table-cell table:style-name="ce11" office:value-type="string" calcext:value-type="string">
            <text:p>VALOR DAS DIÁRIAS</text:p>
          </table:table-cell>
          <table:table-cell table:style-name="ce11" office:value-type="string" calcext:value-type="string">
            <text:p>CUSTOS DE LOCOMOÇÃO</text:p>
          </table:table-cell>
          <table:table-cell table:style-name="ce11" office:value-type="string" calcext:value-type="string">
            <text:p>TOT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rida Alzira Amaral de Souza </text:p>
            <text:p>Secretária Geral</text:p>
          </table:table-cell>
          <table:table-cell table:style-name="ce12" office:value-type="string" calcext:value-type="string">
            <text:p>Participar do "ENCONTRO TÉCNICO DE SERVIDOR DE CÂMARAS MUNICIPAIS E VEREADORES" promovido pelo INLEGIS em Porto Alegre/RS</text:p>
          </table:table-cell>
          <table:table-cell table:style-name="ce14" office:value-type="string" calcext:value-type="string">
            <text:p>12,13,14 e 15</text:p>
            <text:p>de setembro</text:p>
            <text:p>de 2017</text:p>
          </table:table-cell>
          <table:table-cell table:style-name="ce16" office:value-type="string" calcext:value-type="string">
            <text:p>03 Diárias </text:p>
            <text:p>e meia</text:p>
          </table:table-cell>
          <table:table-cell table:style-name="ce18" office:value-type="float" office:value="1400" calcext:value-type="float">
            <text:p>R$1.400,00</text:p>
          </table:table-cell>
          <table:table-cell table:style-name="ce18" office:value-type="float" office:value="0" calcext:value-type="float">
            <text:p>R$0,00</text:p>
          </table:table-cell>
          <table:table-cell table:style-name="ce22" table:formula="of:=([.E4]+[.F4])" office:value-type="float" office:value="1400" calcext:value-type="float">
            <text:p>R$1.4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garete Consoni</text:p>
            <text:p>Assessor Jurídico da Presidência</text:p>
          </table:table-cell>
          <table:table-cell table:style-name="ce12" office:value-type="string" calcext:value-type="string">
            <text:p>Participar de Reunião da UVERGS, em Porto Alegre/RS</text:p>
          </table:table-cell>
          <table:table-cell table:style-name="ce14" office:value-type="string" calcext:value-type="string">
            <text:p>12 de setembro de 2017</text:p>
          </table:table-cell>
          <table:table-cell table:style-name="ce16" office:value-type="string" calcext:value-type="string">
            <text:p>Meia Diária</text:p>
          </table:table-cell>
          <table:table-cell table:style-name="ce18" office:value-type="float" office:value="200" calcext:value-type="float">
            <text:p>R$200,00</text:p>
          </table:table-cell>
          <table:table-cell table:style-name="ce18" office:value-type="float" office:value="0" calcext:value-type="float">
            <text:p>R$0,00</text:p>
          </table:table-cell>
          <table:table-cell table:style-name="ce22" table:formula="of:=([.E5]+[.F5])" office:value-type="float" office:value="200" calcext:value-type="float">
            <text:p>R$2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Lauro Luiz lemos Da Silva</text:p>
            <text:p>Oficial Administrativo</text:p>
          </table:table-cell>
          <table:table-cell table:style-name="ce13" office:value-type="string" calcext:value-type="string">
            <text:p>Participar do curso "DESCOMPLICADO A LEI 13.019 E ENCONTRO TÉCNICO DE SERVIDORES DE CÂMARAS MUNICIPAIS E VEREADORES: DIREITOS, DEVERES E OBRIGAÇÕES PARA FORMAÇÃO DE UM LEGISLATIVO MAIS ATUANTE, ÉTICO E MODERNO" promovido pelo INLEGIS, em Porto Alegre/RS</text:p>
          </table:table-cell>
          <table:table-cell table:style-name="ce15" office:value-type="string" calcext:value-type="string">
            <text:p>26,27,28 e 29</text:p>
            <text:p>de setembro</text:p>
            <text:p>de 2017</text:p>
          </table:table-cell>
          <table:table-cell table:style-name="ce6" office:value-type="string" calcext:value-type="string">
            <text:p>03 Diárias </text:p>
            <text:p>e meia</text:p>
          </table:table-cell>
          <table:table-cell table:style-name="ce19" office:value-type="float" office:value="1400" calcext:value-type="float">
            <text:p>R$1.400,00</text:p>
          </table:table-cell>
          <table:table-cell table:style-name="ce19" office:value-type="float" office:value="0" calcext:value-type="float">
            <text:p>R$0,00</text:p>
          </table:table-cell>
          <table:table-cell table:style-name="ce19" table:formula="of:=([.E6]+[.F6])" office:value-type="float" office:value="1400" calcext:value-type="float">
            <text:p>R$1.400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11" office:value-type="string" calcext:value-type="string">
            <text:p>MOTIVAÇÃ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º DE DIÁRIAS</text:p>
          </table:table-cell>
          <table:table-cell table:style-name="ce11" office:value-type="string" calcext:value-type="string">
            <text:p>VALOR DAS DIÁRIAS</text:p>
          </table:table-cell>
          <table:table-cell table:style-name="ce11" office:value-type="string" calcext:value-type="string">
            <text:p>CUSTOS DE LOCOMOÇÃO</text:p>
          </table:table-cell>
          <table:table-cell table:style-name="ce11" office:value-type="string" calcext:value-type="string">
            <text:p>TOTAL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Dangelo Motta Soares</text:p>
            <text:p>Vereador/Presidente</text:p>
          </table:table-cell>
          <table:table-cell table:style-name="ce8" office:value-type="string" calcext:value-type="string">
            <text:p>participar de audiência no Gabinete do Ministro</text:p>
            <text:p>Gilmar Mendes, com a finalidade de pedir a </text:p>
            <text:p>permanência do Cartório Eleitoral em Mostardas.</text:p>
            <text:p>Em Brasília/DF</text:p>
          </table:table-cell>
          <table:table-cell table:style-name="ce8" office:value-type="string" calcext:value-type="string">
            <text:p>12 e 13 de</text:p>
            <text:p>setembro </text:p>
            <text:p>de 2017</text:p>
          </table:table-cell>
          <table:table-cell table:style-name="ce8" office:value-type="string" calcext:value-type="string">
            <text:p>01 diária </text:p>
            <text:p>e meia</text:p>
          </table:table-cell>
          <table:table-cell table:style-name="ce21" office:value-type="float" office:value="975" calcext:value-type="float">
            <text:p>R$975,00</text:p>
          </table:table-cell>
          <table:table-cell table:style-name="ce21" office:value-type="float" office:value="1811.39" calcext:value-type="float">
            <text:p>R$1.811,39</text:p>
          </table:table-cell>
          <table:table-cell table:style-name="ce23" table:formula="of:=([.E9]+[.F9])" office:value-type="float" office:value="2786.39" calcext:value-type="float">
            <text:p>R$ 2.786,39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Eliasio Lopes da Costa</text:p>
            <text:p>Vereador</text:p>
          </table:table-cell>
          <table:table-cell table:style-name="ce12" office:value-type="string" calcext:value-type="string">
            <text:p>Participar do "ENCONTRO TÉCNICO DE SERVIDOR DE CÂMARAS MUNICIPAIS E VEREADORES" promovido pelo INLEGIS em Porto Alegre/RS</text:p>
          </table:table-cell>
          <table:table-cell table:style-name="ce14" office:value-type="string" calcext:value-type="string">
            <text:p>12,13,14 e 15</text:p>
            <text:p>de setembro</text:p>
            <text:p>de 2017</text:p>
          </table:table-cell>
          <table:table-cell table:style-name="ce16" office:value-type="string" calcext:value-type="string">
            <text:p>03 Diárias </text:p>
            <text:p>e meia</text:p>
          </table:table-cell>
          <table:table-cell table:style-name="ce18" office:value-type="float" office:value="1400" calcext:value-type="float">
            <text:p>R$1.400,00</text:p>
          </table:table-cell>
          <table:table-cell table:style-name="ce18" office:value-type="float" office:value="0" calcext:value-type="float">
            <text:p>R$0,00</text:p>
          </table:table-cell>
          <table:table-cell table:style-name="ce23" table:formula="of:=([.E10]+[.F10])" office:value-type="float" office:value="1400" calcext:value-type="float">
            <text:p>R$ 1.400,0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Otoniel da Silva Araújo</text:p>
            <text:p>Vereador</text:p>
          </table:table-cell>
          <table:table-cell table:style-name="ce12" office:value-type="string" calcext:value-type="string">
            <text:p>Participar do "ENCONTRO TÉCNICO DE SERVIDOR DE CÂMARAS MUNICIPAIS E VEREADORES" promovido pelo INLEGIS em Porto Alegre/RS</text:p>
          </table:table-cell>
          <table:table-cell table:style-name="ce14" office:value-type="string" calcext:value-type="string">
            <text:p>12,13,14 e 15</text:p>
            <text:p>de setembro</text:p>
            <text:p>de 2017</text:p>
          </table:table-cell>
          <table:table-cell table:style-name="ce16" office:value-type="string" calcext:value-type="string">
            <text:p>03 Diárias </text:p>
            <text:p>e meia</text:p>
          </table:table-cell>
          <table:table-cell table:style-name="ce18" office:value-type="float" office:value="1400" calcext:value-type="float">
            <text:p>R$1.400,00</text:p>
          </table:table-cell>
          <table:table-cell table:style-name="ce18" office:value-type="float" office:value="0" calcext:value-type="float">
            <text:p>R$0,00</text:p>
          </table:table-cell>
          <table:table-cell table:style-name="ce23" table:formula="of:=([.E11]+[.F11])" office:value-type="float" office:value="1400" calcext:value-type="float">
            <text:p>R$ 1.400,0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delino Bittencourt Silveira</text:p>
            <text:p>Vereador</text:p>
          </table:table-cell>
          <table:table-cell table:style-name="ce12" office:value-type="string" calcext:value-type="string">
            <text:p>Participar do curso "DESCOMPLICADO A LEI 13.019 E ENCONTRO TÉCNICO DE SERVIDORES DE CÂMARAS MUNICIPAIS E VEREADORES: DIREITOS, DEVERES E OBRIGAÇÕES PARA FORMAÇÃO DE UM LEGISLATIVO MAIS ATUANTE, ÉTICO E MODERNO" promovido pelo INLEGIS, em Porto Alegre/RS</text:p>
          </table:table-cell>
          <table:table-cell table:style-name="ce14" office:value-type="string" calcext:value-type="string">
            <text:p>26,27,28 e 29</text:p>
            <text:p>de setembro</text:p>
            <text:p>de 2017</text:p>
          </table:table-cell>
          <table:table-cell table:style-name="ce16" office:value-type="string" calcext:value-type="string">
            <text:p>03 Diárias </text:p>
            <text:p>e meia</text:p>
          </table:table-cell>
          <table:table-cell table:style-name="ce18" office:value-type="float" office:value="1400" calcext:value-type="float">
            <text:p>R$1.400,00</text:p>
          </table:table-cell>
          <table:table-cell table:style-name="ce18" office:value-type="float" office:value="0" calcext:value-type="float">
            <text:p>R$0,00</text:p>
          </table:table-cell>
          <table:table-cell table:style-name="ce23" table:formula="of:=([.E12]+[.F12])" office:value-type="float" office:value="1400" calcext:value-type="float">
            <text:p>R$ 1.400,0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Dangelo Motta Soares</text:p>
            <text:p>Vereador/Presidente</text:p>
          </table:table-cell>
          <table:table-cell table:style-name="ce13" office:value-type="string" calcext:value-type="string">
            <text:p>Participar do curso "DESCOMPLICADO A LEI 13.019 E ENCONTRO TÉCNICO DE SERVIDORES DE CÂMARAS MUNICIPAIS E VEREADORES: DIREITOS, DEVERES E OBRIGAÇÕES PARA FORMAÇÃO DE UM LEGISLATIVO MAIS ATUANTE, ÉTICO E MODERNO" promovido pelo INLEGIS, em Porto Alegre/RS</text:p>
          </table:table-cell>
          <table:table-cell table:style-name="ce15" office:value-type="string" calcext:value-type="string">
            <text:p>26,27,28 e 29</text:p>
            <text:p>de setembro</text:p>
            <text:p>de 2017</text:p>
          </table:table-cell>
          <table:table-cell table:style-name="ce6" office:value-type="string" calcext:value-type="string">
            <text:p>03 Diárias </text:p>
            <text:p>e meia</text:p>
          </table:table-cell>
          <table:table-cell table:style-name="ce19" office:value-type="float" office:value="1400" calcext:value-type="float">
            <text:p>R$1.400,00</text:p>
          </table:table-cell>
          <table:table-cell table:style-name="ce19" office:value-type="float" office:value="0" calcext:value-type="float">
            <text:p>R$0,00</text:p>
          </table:table-cell>
          <table:table-cell table:style-name="ce24" table:formula="of:=([.E13]+[.F13])" office:value-type="float" office:value="1400" calcext:value-type="float">
            <text:p>R$ 1.400,00</text:p>
          </table:table-cell>
          <table:table-cell table:number-columns-repeated="1017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</number:text>
      <number:number number:decimal-places="2" loext:min-decimal-places="2" number:min-integer-digits="1" number:grouping="true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</number:number-style>
    <number:number-style style:name="N140">
      <number:text>-R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loext:min-decimal-places="2" number:min-integer-digits="1" number:grouping="true"/>
    </number:number-style>
    <number:number-style style:name="N142">
      <number:text>-R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/00/0000</text:date>, <text:time style:data-style-name="N2" text:time-value="09:28:24.91347600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ureo Fetter</dc:creator>
    <dc:date>2017-10-02T09:33:32.265915493</dc:date>
    <meta:editing-duration>PT14M42S</meta:editing-duration>
    <meta:editing-cycles>7</meta:editing-cycles>
    <meta:generator>LibreOffice/5.1.6.2$Linux_X86_64 LibreOffice_project/10m0$Build-2</meta:generator>
    <meta:printed-by>Aureo Fetter</meta:printed-by>
    <meta:print-date>2017-09-21T11:13:20.249228151</meta:print-date>
    <meta:document-statistic meta:table-count="1" meta:cell-count="71" meta:object-count="0"/>
  </office:meta>
</office:document-meta>
</file>