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26.29mm"/>
    </style:style>
    <style:style style:name="co3" style:family="table-column">
      <style:table-column-properties fo:break-before="auto" style:column-width="29.99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31.49mm" fo:break-before="auto" style:use-optimal-row-height="true"/>
    </style:style>
    <style:style style:name="ro10" style:family="table-row">
      <style:table-row-properties style:row-height="17.99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26.99mm" fo:break-before="auto" style:use-optimal-row-height="tru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31.75mm" fo:break-before="auto" style:use-optimal-row-height="true"/>
    </style:style>
    <style:style style:name="ro16" style:family="table-row">
      <style:table-row-properties style:row-height="26.4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DIÁRIAS 2017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5" office:value-type="string" calcext:value-type="string">
            <text:p>MOTIVAÇÃO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Nº DE DIÁRIAS</text:p>
          </table:table-cell>
          <table:table-cell table:style-name="ce15" office:value-type="string" calcext:value-type="string">
            <text:p>VALOR DAS DIÁRIAS</text:p>
          </table:table-cell>
          <table:table-cell table:style-name="ce15" office:value-type="string" calcext:value-type="string">
            <text:p>CUSTOS DE LOCOMOÇÃO</text:p>
          </table:table-cell>
          <table:table-cell table:style-name="ce15" office:value-type="string" calcext:value-type="string">
            <text:p>TOTAL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SERVIDORES/FUNÇÃO</text:p>
          </table:table-cell>
          <table:table-cell table:style-name="ce16" table:number-columns-repeated="5"/>
          <table:table-cell table:style-name="ce36"/>
          <table:table-cell table:number-columns-repeated="250"/>
        </table:table-row>
        <table:table-row table:style-name="ro5">
          <table:table-cell table:style-name="ce5" office:value-type="string" calcext:value-type="string">
            <text:p>Lauro Luiz lemos Da Silva</text:p>
            <text:p>Oficial Administrativo</text:p>
          </table:table-cell>
          <table:table-cell table:style-name="ce8" office:value-type="string" calcext:value-type="string">
            <text:p>Participar do Curso " ORIENTAÇÕES PARA CORRETA</text:p>
            <text:p>GESTÃO DE PESSOAL, EXONERAÇÃO E CORREÇÃO</text:p>
            <text:p>DE ERROS SEGUNDO O TCE - DESVIO DE FUNÇÃO,</text:p>
            <text:p>CONCURSO PÚBLICO, ESTAGIÁRIOS, CCs, NEPOTISMO</text:p>
            <text:p>LIMITE PESSOAL, APOSENTADORIA, LICENÇA INTERES-</text:p>
            <text:p>SE E MAIS" promovido pela INLEGIS em Porto Alegre/RS</text:p>
            <text:p/>
          </table:table-cell>
          <table:table-cell table:style-name="ce8" office:value-type="string" calcext:value-type="string">
            <text:p>21,22,23 e 24</text:p>
            <text:p>de março </text:p>
            <text:p>de 2017</text:p>
          </table:table-cell>
          <table:table-cell table:style-name="ce8" office:value-type="string" calcext:value-type="string">
            <text:p>03 Diárias </text:p>
            <text:p>e meia</text:p>
          </table:table-cell>
          <table:table-cell table:style-name="ce25" office:value-type="float" office:value="1400" calcext:value-type="float">
            <text:p>R$1.400,00</text:p>
          </table:table-cell>
          <table:table-cell table:style-name="ce25" office:value-type="float" office:value="45.75" calcext:value-type="float">
            <text:p>R$45,75</text:p>
          </table:table-cell>
          <table:table-cell table:style-name="ce25" table:formula="of:=([.E5]+[.F5])" office:value-type="float" office:value="1445.75" calcext:value-type="float">
            <text:p>R$1.445,75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Juselaine Silva da silva</text:p>
            <text:p>Assessor de Vereador</text:p>
          </table:table-cell>
          <table:table-cell table:style-name="ce8" office:value-type="string" calcext:value-type="string">
            <text:p>Participar do Curso " ORIENTAÇÕES PARA CORRETA</text:p>
            <text:p>GESTÃO DE PESSOAL, EXONERAÇÃO E CORREÇÃO</text:p>
            <text:p>DE ERROS SEGUNDO O TCE - DESVIO DE FUNÇÃO,</text:p>
            <text:p>CONCURSO PÚBLICO, ESTAGIÁRIOS, CCs, NEPOTISMO</text:p>
            <text:p>LIMITE PESSOAL, APOSENTADORIA, LICENÇA INTERES-</text:p>
            <text:p>SE E MAIS" promovido pela INLEGIS em Porto Alegre/RS</text:p>
            <text:p/>
          </table:table-cell>
          <table:table-cell table:style-name="ce8" office:value-type="string" calcext:value-type="string">
            <text:p>21,22,23 e 24</text:p>
            <text:p>de março </text:p>
            <text:p>de 2017</text:p>
          </table:table-cell>
          <table:table-cell table:style-name="ce8" office:value-type="string" calcext:value-type="string">
            <text:p>03 Diárias </text:p>
            <text:p>e meia</text:p>
          </table:table-cell>
          <table:table-cell table:style-name="ce25" office:value-type="float" office:value="1400" calcext:value-type="float">
            <text:p>R$1.400,00</text:p>
          </table:table-cell>
          <table:table-cell table:style-name="ce25" office:value-type="float" office:value="0" calcext:value-type="float">
            <text:p>R$0,00</text:p>
          </table:table-cell>
          <table:table-cell table:style-name="ce25" table:formula="of:=([.E6]+[.F6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Erida Alzira Amaral de Souza </text:p>
            <text:p>Secretária Geral</text:p>
          </table:table-cell>
          <table:table-cell table:style-name="ce17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19" office:value-type="string" calcext:value-type="string">
            <text:p>04,05,06 e07 </text:p>
            <text:p>de abril</text:p>
            <text:p>de 2017</text:p>
          </table:table-cell>
          <table:table-cell table:style-name="ce8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7]+[.F7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José Gilberto da Silva Pacheco</text:p>
            <text:p>Assessor de Vereador</text:p>
          </table:table-cell>
          <table:table-cell table:style-name="ce17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19" office:value-type="string" calcext:value-type="string">
            <text:p>04,05,06 e07 </text:p>
            <text:p>de abril</text:p>
            <text:p>de 2017</text:p>
          </table:table-cell>
          <table:table-cell table:style-name="ce8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8]+[.F8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Taís Lopes Machado</text:p>
            <text:p>Assessor de Vereador</text:p>
          </table:table-cell>
          <table:table-cell table:style-name="ce17" office:value-type="string" calcext:value-type="string">
            <text:p>Participar do "O PAPEL DA CÂMARA MUNICIPAL ATRAVÉS DOS VEREADORES, ASSESSORES E SERVIDORES NO FOMENTO DE AÇÕES DE DESENVOLVIMENTO SOCIAL, SOCIOECONÔMICO E POLITICAS DE APOIO AO PEQUENOS EMPREENDEDORES E FOMENTO AO EMPREGO" promovido pela INLEGIS em Porto Alegre/RS</text:p>
          </table:table-cell>
          <table:table-cell table:style-name="ce19" office:value-type="string" calcext:value-type="string">
            <text:p>02,03,04 e 05</text:p>
            <text:p>de mai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46.2" calcext:value-type="float">
            <text:p>R$46,20</text:p>
          </table:table-cell>
          <table:table-cell table:style-name="ce25" table:formula="of:=([.E9]+[.F9])" office:value-type="float" office:value="1446.2" calcext:value-type="float">
            <text:p>R$1.446,2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Sibele Pacheco Antunes</text:p>
            <text:p>Assessor de Vereador</text:p>
          </table:table-cell>
          <table:table-cell table:style-name="ce17" office:value-type="string" calcext:value-type="string">
            <text:p>Participar do "O PAPEL DA CÂMARA MUNICIPAL ATRAVÉS DOS VEREADORES, ASSESSORES E SERVIDORES NO FOMENTO DE AÇÕES DE DESENVOLVIMENTO SOCIAL, SOCIOECONÔMICO E POLITICAS DE APOIO AO PEQUENOS EMPREENDEDORES E FOMENTO AO EMPREGO" promovido pela INLEGIS em Porto Alegre/RS</text:p>
          </table:table-cell>
          <table:table-cell table:style-name="ce19" office:value-type="string" calcext:value-type="string">
            <text:p>02,03,04 e 05</text:p>
            <text:p>de mai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46.2" calcext:value-type="float">
            <text:p>R$46,20</text:p>
          </table:table-cell>
          <table:table-cell table:style-name="ce25" table:formula="of:=([.E10]+[.F10])" office:value-type="float" office:value="1446.2" calcext:value-type="float">
            <text:p>R$1.446,2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Inara Conceição da Silva</text:p>
            <text:p>Agente Administrativo Auxiliar</text:p>
          </table:table-cell>
          <table:table-cell table:style-name="ce17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9" office:value-type="string" calcext:value-type="string">
            <text:p>06,07,08 e 09</text:p>
            <text:p>de jun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1]+[.F11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Marta Rosane Coelho da Silva</text:p>
            <text:p>Copeira/Zeladora</text:p>
          </table:table-cell>
          <table:table-cell table:style-name="ce17" office:value-type="string" calcext:value-type="string">
            <text:p>Participar do curso "SERVIÇOS GERAIS, COPA, TELEFONISTA E RECPÇÃO: O ATENDIMENTO AO PÚBLICO EM PRIMEIRO LUGAR E MOTIVAÇÃO AO SERVIDOR" promovido pelo INLEGIS em Porto Alegre/RS</text:p>
          </table:table-cell>
          <table:table-cell table:style-name="ce19" office:value-type="string" calcext:value-type="string">
            <text:p>10 e 11</text:p>
            <text:p>de agosto</text:p>
            <text:p>de 2017</text:p>
          </table:table-cell>
          <table:table-cell table:style-name="ce12" office:value-type="string" calcext:value-type="string">
            <text:p>01 Diária</text:p>
            <text:p>e meia</text:p>
          </table:table-cell>
          <table:table-cell table:style-name="ce26" office:value-type="float" office:value="600" calcext:value-type="float">
            <text:p>R$600,00</text:p>
          </table:table-cell>
          <table:table-cell table:style-name="ce26" office:value-type="float" office:value="52.3" calcext:value-type="float">
            <text:p>R$52,30</text:p>
          </table:table-cell>
          <table:table-cell table:style-name="ce25" table:formula="of:=([.E12]+[.F12])" office:value-type="float" office:value="652.3" calcext:value-type="float">
            <text:p>R$652,3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Erida Alzira Amaral de Souza </text:p>
            <text:p>Secretária Geral</text:p>
          </table:table-cell>
          <table:table-cell table:style-name="ce17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9" office:value-type="string" calcext:value-type="string">
            <text:p>12,13,14 e 15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3]+[.F13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9" office:value-type="string" calcext:value-type="string">
            <text:p>Margarete Consoni</text:p>
            <text:p>Assessor Jurídico da Presidência</text:p>
          </table:table-cell>
          <table:table-cell table:style-name="ce17" office:value-type="string" calcext:value-type="string">
            <text:p>Participar de Reunião da UVERGS, em Porto Alegre/RS</text:p>
          </table:table-cell>
          <table:table-cell table:style-name="ce19" office:value-type="string" calcext:value-type="string">
            <text:p>12 de setembro de 2017</text:p>
          </table:table-cell>
          <table:table-cell table:style-name="ce12" office:value-type="string" calcext:value-type="string">
            <text:p>Meia Diária</text:p>
          </table:table-cell>
          <table:table-cell table:style-name="ce26" office:value-type="float" office:value="200" calcext:value-type="float">
            <text:p>R$2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4]+[.F14])" office:value-type="float" office:value="200" calcext:value-type="float">
            <text:p>R$2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Lauro Luiz lemos Da Silva</text:p>
            <text:p>Oficial Administrativo</text:p>
          </table:table-cell>
          <table:table-cell table:style-name="ce17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9" office:value-type="string" calcext:value-type="string">
            <text:p>26,27,28 e 29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5]+[.F15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Inara Conceição da Silva</text:p>
            <text:p>Agente Administrativo Auxiliar</text:p>
          </table:table-cell>
          <table:table-cell table:style-name="ce17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9" office:value-type="string" calcext:value-type="string">
            <text:p>03,04,05 e 06</text:p>
            <text:p>de outu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6]+[.F16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Alessandra Soares de Souza</text:p>
            <text:p>Assessor de Vereador</text:p>
          </table:table-cell>
          <table:table-cell table:style-name="ce17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9" office:value-type="string" calcext:value-type="string">
            <text:p>03,04,05 e 06</text:p>
            <text:p>de outu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7]+[.F17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Margarete Consoni</text:p>
            <text:p>Assessor Jurídico da Presidência</text:p>
          </table:table-cell>
          <table:table-cell table:style-name="ce17" office:value-type="string" calcext:value-type="string">
            <text:p>Participar do curso "INICIO DOS PREPARATIVOS TÉCNICOS PARA O ENCERRAMENTO DO ANO" promovido pela INLEGIS, em Porto Alegre.</text:p>
          </table:table-cell>
          <table:table-cell table:style-name="ce19" office:value-type="string" calcext:value-type="string">
            <text:p>03,04,05 e 06</text:p>
            <text:p>de outu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8]+[.F18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Caroline da Silva Machado</text:p>
            <text:p>Assessor da Presidência</text:p>
          </table:table-cell>
          <table:table-cell table:style-name="ce17" office:value-type="string" calcext:value-type="string">
            <text:p>Participar do <text:s/>"SEMINÁRIO TÉCNICO DE ASSESSORAMENTO PARA POLITICAS PÚBLICAS DE INCLUSÃO, MOTIVAÇÃO E SAÚDE PÚBLICA - O papel da Câmara em politicas de inclusão, assistência social, violência, empoderamento feminino e motivação" promovido pela INLEGIS, em Porto Alegre.</text:p>
          </table:table-cell>
          <table:table-cell table:style-name="ce19" office:value-type="string" calcext:value-type="string">
            <text:p>17,18,19 e 20</text:p>
            <text:p>de outu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19]+[.F19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Tatiane Colares Machado</text:p>
            <text:p>Assessor de Vereador</text:p>
          </table:table-cell>
          <table:table-cell table:style-name="ce17" office:value-type="string" calcext:value-type="string">
            <text:p>Participar do <text:s/>"SEMINÁRIO TÉCNICO DE ASSESSORAMENTO PARA POLITICAS PÚBLICAS DE INCLUSÃO, MOTIVAÇÃO E SAÚDE PÚBLICA - O papel da Câmara em politicas de inclusão, assistência social, violência, empoderamento feminino e motivação" promovido pela INLEGIS, em Porto Alegre.</text:p>
          </table:table-cell>
          <table:table-cell table:style-name="ce19" office:value-type="string" calcext:value-type="string">
            <text:p>17,18,19 e 20</text:p>
            <text:p>de outu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20]+[.F20])" office:value-type="float" office:value="1400" calcext:value-type="float">
            <text:p>R$1.400,00</text:p>
          </table:table-cell>
          <table:table-cell table:number-columns-repeated="250"/>
        </table:table-row>
        <table:table-row table:style-name="ro6">
          <table:table-cell table:style-name="ce8" office:value-type="string" calcext:value-type="string">
            <text:p>Inara Conceição da Silva</text:p>
            <text:p>Agente Administrativo Auxiliar</text:p>
          </table:table-cell>
          <table:table-cell table:style-name="ce8" office:value-type="string" calcext:value-type="string">
            <text:p>Participar do 21º Seminário "I Encontro de Ouvidorias </text:p>
            <text:p>Públicas" promovido pelo TCE, em Porto Alegre</text:p>
          </table:table-cell>
          <table:table-cell table:style-name="ce19" office:value-type="string" calcext:value-type="string">
            <text:p>11 de </text:p>
            <text:p>dezembro</text:p>
            <text:p>2017</text:p>
          </table:table-cell>
          <table:table-cell table:style-name="ce12" office:value-type="string" calcext:value-type="string">
            <text:p>Meia Diária</text:p>
          </table:table-cell>
          <table:table-cell table:style-name="ce26" office:value-type="float" office:value="200" calcext:value-type="float">
            <text:p>R$2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5" table:formula="of:=([.E21]+[.F21])" office:value-type="float" office:value="200" calcext:value-type="float">
            <text:p>R$200,00</text:p>
          </table:table-cell>
          <table:table-cell table:number-columns-repeated="250"/>
        </table:table-row>
        <table:table-row table:style-name="ro6">
          <table:table-cell table:style-name="ce10" office:value-type="string" calcext:value-type="string">
            <text:p>José Gilberto da Silva Pacheco</text:p>
            <text:p>Assessor de Vereador</text:p>
          </table:table-cell>
          <table:table-cell table:style-name="ce10" office:value-type="string" calcext:value-type="string">
            <text:p>Reunião  do COMITÊ DE GERENCIAMENTO DA </text:p>
            <text:p>BACIA HIDROGRAFICA DO LITORAL MÉDIO. Em </text:p>
            <text:p>Osório/RS</text:p>
          </table:table-cell>
          <table:table-cell table:style-name="ce19" office:value-type="string" calcext:value-type="string">
            <text:p>13 de </text:p>
            <text:p>dezembro</text:p>
            <text:p>2017</text:p>
          </table:table-cell>
          <table:table-cell table:style-name="ce8" office:value-type="string" calcext:value-type="string">
            <text:p>Meia Diária</text:p>
          </table:table-cell>
          <table:table-cell table:style-name="ce27" office:value-type="float" office:value="150" calcext:value-type="float">
            <text:p>R$150,00</text:p>
          </table:table-cell>
          <table:table-cell table:style-name="ce27" office:value-type="float" office:value="0" calcext:value-type="float">
            <text:p>R$0,00</text:p>
          </table:table-cell>
          <table:table-cell table:style-name="ce27" table:formula="of:=([.E22]+[.F22])" office:value-type="float" office:value="150" calcext:value-type="float">
            <text:p>R$150,00</text:p>
          </table:table-cell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7">
          <table:table-cell table:style-name="ce11" office:value-type="string" calcext:value-type="string">
            <text:p>VEREADORES </text:p>
          </table:table-cell>
          <table:table-cell table:style-name="ce18"/>
          <table:table-cell table:style-name="ce20" office:value-type="string" calcext:value-type="string">
            <text:p>,</text:p>
          </table:table-cell>
          <table:table-cell table:style-name="ce22"/>
          <table:table-cell table:style-name="ce28" table:number-columns-repeated="2"/>
          <table:table-cell table:style-name="ce37"/>
          <table:table-cell table:number-columns-repeated="250"/>
        </table:table-row>
        <table:table-row table:style-name="ro8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8" office:value-type="string" calcext:value-type="string">
            <text:p>Reunião na Secretaria Estadual de Saúde, <text:s/>assunto Hospital São Luiz, em Porto Alegre/RS</text:p>
          </table:table-cell>
          <table:table-cell table:style-name="ce19" office:value-type="string" calcext:value-type="string">
            <text:p>13 de janeiro 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25]+[.F25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9">
          <table:table-cell table:style-name="ce8" office:value-type="string" calcext:value-type="string">
            <text:p>Dangelo Motta Soares</text:p>
            <text:p>Vereador/Presidente</text:p>
          </table:table-cell>
          <table:table-cell table:style-name="ce8" office:value-type="string" calcext:value-type="string">
            <text:p>Participar do "CONGRESSO ESTADUAL DE VEREADORES - INICIO DE MANDATO - E 18º CURSO TÉCNICO PARA PRESIDENTE DE CÂMARAS, VEREADORES, DIRETORAS, ASSESSORES, SERVIDORES E TÉCNICOS LEGISLATIVOS DE CÂMARAS DO RS" promovido pela UVERGS, em Porto Alegre/RS</text:p>
          </table:table-cell>
          <table:table-cell table:style-name="ce19" office:value-type="string" calcext:value-type="string">
            <text:p>24,25,26 e 27</text:p>
            <text:p>de janei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26]+[.F26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9">
          <table:table-cell table:style-name="ce8" office:value-type="string" calcext:value-type="string">
            <text:p>Otoniel da Silva Araújo</text:p>
            <text:p>Vereador</text:p>
          </table:table-cell>
          <table:table-cell table:style-name="ce8" office:value-type="string" calcext:value-type="string">
            <text:p>Participar do "CONGRESSO ESTADUAL DE VEREADORES - INICIO DE MANDATO - E 18º CURSO TÉCNICO PARA PRESIDENTE DE CÂMARAS, VEREADORES, DIRETORAS, ASSESSORES, SERVIDORES E TÉCNICOS LEGISLATIVOS DE CÂMARAS DO RS" promovido pela UVERGS, em Porto Alegre/RS</text:p>
          </table:table-cell>
          <table:table-cell table:style-name="ce19" office:value-type="string" calcext:value-type="string">
            <text:p>24,25,26 e 27</text:p>
            <text:p>de janei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27]+[.F27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0">
          <table:table-cell table:style-name="ce8" office:value-type="string" calcext:value-type="string">
            <text:p>Eliasio Lopes da Costa</text:p>
            <text:p>Vereador</text:p>
          </table:table-cell>
          <table:table-cell table:style-name="ce8" office:value-type="string" calcext:value-type="string">
            <text:p>Reunião na Central da Vivo, assunto qualidade do sinal em nosso Municipio. E na Secretária de Transporte com o Secretário Estadual Pedro Westphalen. Em Porto Alegre/RS</text:p>
          </table:table-cell>
          <table:table-cell table:style-name="ce19" office:value-type="string" calcext:value-type="string">
            <text:p>25 de janeir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28]+[.F28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0">
          <table:table-cell table:style-name="ce12" office:value-type="string" calcext:value-type="string">
            <text:p>Felipe do Amaral Machado</text:p>
            <text:p>Vereador-Suplente</text:p>
          </table:table-cell>
          <table:table-cell table:style-name="ce12" office:value-type="string" calcext:value-type="string">
            <text:p>Reunião na Central da Vivo, assunto qualidade do sinal em nosso Municipio. E na Secretária de Transporte com o Secretário Estadual Pedro Westphalen. Em Porto Alegre/RS</text:p>
          </table:table-cell>
          <table:table-cell table:style-name="ce21" office:value-type="string" calcext:value-type="string">
            <text:p>25 de janeiro</text:p>
            <text:p>de 2017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0" office:value-type="float" office:value="200" calcext:value-type="float">
            <text:p>R$ 200,00</text:p>
          </table:table-cell>
          <table:table-cell table:style-name="ce34" office:value-type="float" office:value="0" calcext:value-type="float">
            <text:p>R$ 0,00</text:p>
          </table:table-cell>
          <table:table-cell table:style-name="ce29" table:formula="of:=([.E29]+[.F29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Reunião do Subcomitê da Cebolicultura.</text:p>
            <text:p> Em Rio Grande/RS</text:p>
          </table:table-cell>
          <table:table-cell table:style-name="ce10" office:value-type="string" calcext:value-type="string">
            <text:p>17 de</text:p>
            <text:p> fevereiro</text:p>
            <text:p>de 2017 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0]+[.F30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Reunião do Subcomitê da Cebolicultura.</text:p>
            <text:p> Em Rio Grande/RS</text:p>
          </table:table-cell>
          <table:table-cell table:style-name="ce10" office:value-type="string" calcext:value-type="string">
            <text:p>17 de</text:p>
            <text:p> fevereiro</text:p>
            <text:p>de 2017 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1]+[.F31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Felipe do Amaral Machado</text:p>
            <text:p>Vereador-Suplente</text:p>
          </table:table-cell>
          <table:table-cell table:style-name="ce10" office:value-type="string" calcext:value-type="string">
            <text:p>Reunião do Subcomitê da Cebolicultura.</text:p>
            <text:p> Em Rio Grande/RS</text:p>
          </table:table-cell>
          <table:table-cell table:style-name="ce10" office:value-type="string" calcext:value-type="string">
            <text:p>17 de</text:p>
            <text:p> fevereiro</text:p>
            <text:p>de 2017 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2]+[.F32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Reunião Ordinária do COMITÊ DE GERENCIAMENTO DA </text:p>
            <text:p>BACIA HIDROGRAFICA DO LITORAL MÉDIO. Em </text:p>
            <text:p>Palmares do Sul/RS</text:p>
          </table:table-cell>
          <table:table-cell table:style-name="ce10" office:value-type="string" calcext:value-type="string">
            <text:p>15 de </text:p>
            <text:p>março </text:p>
            <text:p>de 2017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3]+[.F33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o "66º SEMINÁRIO SOBRE GESTÃO PÚBLICA CONTEPORÂNEA, promovido pela UVERGS, </text:p>
            <text:p>em Porto Alegre/RS</text:p>
          </table:table-cell>
          <table:table-cell table:style-name="ce10" office:value-type="string" calcext:value-type="string">
            <text:p>21,22,23 e 24</text:p>
            <text:p>de març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34]+[.F34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2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a Oficina de Pré-diagnóstico do</text:p>
            <text:p> Zoneamento Ecológico e Econômico do RS.</text:p>
            <text:p> Em Palmares do Sul/RS</text:p>
            <text:p/>
          </table:table-cell>
          <table:table-cell table:style-name="ce10" office:value-type="string" calcext:value-type="string">
            <text:p>15 de </text:p>
            <text:p>março </text:p>
            <text:p>de 2017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5]+[.F35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Felipe do Amaral Machado</text:p>
            <text:p>Vereador-Suplente</text:p>
          </table:table-cell>
          <table:table-cell table:style-name="ce10" office:value-type="string" calcext:value-type="string">
            <text:p>Reunião Ordinária do COMITÊ DE GERENCIAMENTO DA </text:p>
            <text:p>BACIA HIDROGRAFICA DO LITORAL MÉDIO. Em </text:p>
            <text:p>Palmares do Sul/RS</text:p>
          </table:table-cell>
          <table:table-cell table:style-name="ce10" office:value-type="string" calcext:value-type="string">
            <text:p>15 de </text:p>
            <text:p>março </text:p>
            <text:p>de 2017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1" office:value-type="float" office:value="150" calcext:value-type="float">
            <text:p>R$15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36]+[.F36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3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7" office:value-type="string" calcext:value-type="string">
            <text:p>Participar do "15º SEMINÁRIO DE ATUALIZAÇÃO TÉCNICA PARA VEREADORES E ASSESSORES - AÇÕES DE FISCALIZAÇÃO GESTÃO, ORATORIA, ATENDIMANTO AO CIDADÃO E GESTÃO DE GABINETE E IMPRENSA" promovido pela INLEGIS em Porto Alegre/RS</text:p>
          </table:table-cell>
          <table:table-cell table:style-name="ce10" office:value-type="string" calcext:value-type="string">
            <text:p>04,05,06 e 07</text:p>
            <text:p>de abril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35" office:value-type="float" office:value="0" calcext:value-type="float">
            <text:p>R$0,00</text:p>
          </table:table-cell>
          <table:table-cell table:style-name="ce29" table:formula="of:=([.E37]+[.F37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a MARCHA DOS VEREADORES 2016, </text:p>
            <text:p>promovido pela UVB, em Brasília/DF</text:p>
          </table:table-cell>
          <table:table-cell table:style-name="ce10" office:value-type="string" calcext:value-type="string">
            <text:p>25,26,27 e 28</text:p>
            <text:p>de abril</text:p>
            <text:p>de 2017</text:p>
          </table:table-cell>
          <table:table-cell table:style-name="ce10" office:value-type="string" calcext:value-type="string">
            <text:p>03 diarias</text:p>
            <text:p>e meia</text:p>
          </table:table-cell>
          <table:table-cell table:style-name="ce31" office:value-type="float" office:value="2275" calcext:value-type="float">
            <text:p>R$2.275,00</text:p>
          </table:table-cell>
          <table:table-cell table:style-name="ce31" office:value-type="float" office:value="598.19" calcext:value-type="float">
            <text:p>R$598,19</text:p>
          </table:table-cell>
          <table:table-cell table:style-name="ce29" table:formula="of:=([.E38]+[.F38])" office:value-type="float" office:value="2873.19" calcext:value-type="float">
            <text:p>R$ 2.873,19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Participar da MARCHA DOS VEREADORES 2016, </text:p>
            <text:p>promovido pela UVB, em Brasília/DF</text:p>
          </table:table-cell>
          <table:table-cell table:style-name="ce10" office:value-type="string" calcext:value-type="string">
            <text:p>25,26,27 e 28</text:p>
            <text:p>de abril</text:p>
            <text:p>de 2017</text:p>
          </table:table-cell>
          <table:table-cell table:style-name="ce10" office:value-type="string" calcext:value-type="string">
            <text:p>03 diarias</text:p>
            <text:p>e meia</text:p>
          </table:table-cell>
          <table:table-cell table:style-name="ce31" office:value-type="float" office:value="2275" calcext:value-type="float">
            <text:p>R$2.275,00</text:p>
          </table:table-cell>
          <table:table-cell table:style-name="ce31" office:value-type="float" office:value="598.19" calcext:value-type="float">
            <text:p>R$598,19</text:p>
          </table:table-cell>
          <table:table-cell table:style-name="ce29" table:formula="of:=([.E39]+[.F39])" office:value-type="float" office:value="2873.19" calcext:value-type="float">
            <text:p>R$ 2.873,19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Luis Carlos Dal Ongaro</text:p>
            <text:p>Vereador</text:p>
          </table:table-cell>
          <table:table-cell table:style-name="ce10" office:value-type="string" calcext:value-type="string">
            <text:p>Participar da MARCHA DOS VEREADORES 2016, </text:p>
            <text:p>promovido pela UVB, em Brasília/DF</text:p>
          </table:table-cell>
          <table:table-cell table:style-name="ce10" office:value-type="string" calcext:value-type="string">
            <text:p>25,26,27 e 28</text:p>
            <text:p>de abril</text:p>
            <text:p>de 2017</text:p>
          </table:table-cell>
          <table:table-cell table:style-name="ce10" office:value-type="string" calcext:value-type="string">
            <text:p>03 diarias</text:p>
            <text:p>e meia</text:p>
          </table:table-cell>
          <table:table-cell table:style-name="ce31" office:value-type="float" office:value="2275" calcext:value-type="float">
            <text:p>R$2.275,00</text:p>
          </table:table-cell>
          <table:table-cell table:style-name="ce31" office:value-type="float" office:value="1552.01" calcext:value-type="float">
            <text:p>R$1.552,01</text:p>
          </table:table-cell>
          <table:table-cell table:style-name="ce29" table:formula="of:=([.E40]+[.F40])" office:value-type="float" office:value="3827.01" calcext:value-type="float">
            <text:p>R$ 3.827,01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o XIII ERCO - Encontro Regional de Controle </text:p>
            <text:p>Interno, promovido pelo TCE, em Porto Alegre/RS</text:p>
          </table:table-cell>
          <table:table-cell table:style-name="ce10" office:value-type="string" calcext:value-type="string">
            <text:p>28 de març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1]+[.F41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Reunião para tratar assunto referente o Parque</text:p>
            <text:p>Nacional da lagoa do Peixe, em Porto Alegre/RS</text:p>
          </table:table-cell>
          <table:table-cell table:style-name="ce10" office:value-type="string" calcext:value-type="string">
            <text:p>08 de mai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2]+[.F42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Reunião para tratar assunto referente o Parque</text:p>
            <text:p>Nacional da lagoa do Peixe, em Porto Alegre/RS</text:p>
          </table:table-cell>
          <table:table-cell table:style-name="ce10" office:value-type="string" calcext:value-type="string">
            <text:p>08 de mai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3]+[.F43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0">
          <table:table-cell table:style-name="ce13" office:value-type="string" calcext:value-type="string">
            <text:p>Dangelo Motta Soares</text:p>
            <text:p>Vereador/Presidente</text:p>
          </table:table-cell>
          <table:table-cell table:style-name="ce17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9" office:value-type="string" calcext:value-type="string">
            <text:p>06,07,08 e 09</text:p>
            <text:p>de jun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44]+[.F44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0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7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9" office:value-type="string" calcext:value-type="string">
            <text:p>06,07,08 e 09</text:p>
            <text:p>de jun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45]+[.F45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5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Participar do curso "TÓPICOS AVANÇADOS DE </text:p>
            <text:p>ORIENTAÇÕESE ATUALIZAÇÕES DOS PRINCIPAIS </text:p>
            <text:p>APONTES DO TCE A MEDIDA DE PREVENÇÃO E </text:p>
            <text:p>CORREÇÃO - CASO PRÁTICO DE APLICAÇÃO DA LEI </text:p>
            <text:p>Nº 13.019" promovido pela INLEGIS, em </text:p>
            <text:p>Porto Alegre/RS</text:p>
          </table:table-cell>
          <table:table-cell table:style-name="ce10" office:value-type="string" calcext:value-type="string">
            <text:p>20,21,22 e 23</text:p>
            <text:p>de junho 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46]+[.F46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Audiência com o Secretário do Estado do Rio Grande</text:p>
            <text:p>do Sul, em Porto Alegre/RS</text:p>
          </table:table-cell>
          <table:table-cell table:style-name="ce10" office:value-type="string" calcext:value-type="string">
            <text:p>07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7]+[.F47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Audiência com o Secretário do Estado do Rio Grande</text:p>
            <text:p>do Sul, em Porto Alegre/RS</text:p>
          </table:table-cell>
          <table:table-cell table:style-name="ce10" office:value-type="string" calcext:value-type="string">
            <text:p>07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8]+[.F48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10" office:value-type="string" calcext:value-type="string">
            <text:p>29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150" calcext:value-type="float">
            <text:p>R$ 15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49]+[.F49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10" office:value-type="string" calcext:value-type="string">
            <text:p>29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150" calcext:value-type="float">
            <text:p>R$ 15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0]+[.F50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0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10" office:value-type="string" calcext:value-type="string">
            <text:p>29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150" calcext:value-type="float">
            <text:p>R$ 15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1]+[.F51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10" office:value-type="string" calcext:value-type="string">
            <text:p>29 de jun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2]+[.F52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Reunião no Gabinete Parlamentar do Deputado</text:p>
            <text:p>Alceu Moreira, em Osório/RS</text:p>
          </table:table-cell>
          <table:table-cell table:style-name="ce10" office:value-type="string" calcext:value-type="string">
            <text:p>03 de jul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150" calcext:value-type="float">
            <text:p>R$ 15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3]+[.F53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Reunião no Gabinete Parlamentar do Deputado</text:p>
            <text:p>Alceu Moreira, em Osório/RS</text:p>
          </table:table-cell>
          <table:table-cell table:style-name="ce10" office:value-type="string" calcext:value-type="string">
            <text:p>03 de jul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150" calcext:value-type="float">
            <text:p>R$ 15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4]+[.F54])" office:value-type="float" office:value="150" calcext:value-type="float">
            <text:p>R$ 15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Reunião no Gabinete da Presidência do Tribunal</text:p>
            <text:p>regional Eleitoral do Rio Grande do Sul,</text:p>
            <text:p>em Porto Alegre/RS</text:p>
          </table:table-cell>
          <table:table-cell table:style-name="ce10" office:value-type="string" calcext:value-type="string">
            <text:p>07 de jul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5]+[.F55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Reunião no Gabinete da Presidência do Tribunal</text:p>
            <text:p>regional Eleitoral do Rio Grande do Sul,</text:p>
            <text:p>em Porto Alegre/RS</text:p>
          </table:table-cell>
          <table:table-cell table:style-name="ce10" office:value-type="string" calcext:value-type="string">
            <text:p>07 de julh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56]+[.F56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5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10" office:value-type="string" calcext:value-type="string">
            <text:p>25,26,27 E 28</text:p>
            <text:p>de jul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57]+[.F57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5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10" office:value-type="string" calcext:value-type="string">
            <text:p>25,26,27 E 28</text:p>
            <text:p>de jul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58]+[.F58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5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0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10" office:value-type="string" calcext:value-type="string">
            <text:p>25,26,27 E 28</text:p>
            <text:p>de julh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59]+[.F59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10" office:value-type="string" calcext:value-type="string">
            <text:p>03 de agost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60]+[.F60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0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10" office:value-type="string" calcext:value-type="string">
            <text:p>03 de agost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61]+[.F61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Audiência com o Secretário do Estado de Segurança</text:p>
            <text:p>do Rio Grande do Sul Cesar Schirmer,</text:p>
            <text:p> em Porto Alegre/RS</text:p>
          </table:table-cell>
          <table:table-cell table:style-name="ce10" office:value-type="string" calcext:value-type="string">
            <text:p>03 de agosto</text:p>
            <text:p>de 2017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29" office:value-type="float" office:value="200" calcext:value-type="float">
            <text:p>R$ 200,00</text:p>
          </table:table-cell>
          <table:table-cell table:style-name="ce33" office:value-type="float" office:value="0" calcext:value-type="float">
            <text:p>R$ 0,00</text:p>
          </table:table-cell>
          <table:table-cell table:style-name="ce29" table:formula="of:=([.E62]+[.F62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2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e audiência no Gabinete do Ministro</text:p>
            <text:p>Gilmar Mendes, com a finalidade de pedir a </text:p>
            <text:p>permanência do Cartório Eleitoral em Mostardas.</text:p>
            <text:p>Em Brasília/DF</text:p>
          </table:table-cell>
          <table:table-cell table:style-name="ce10" office:value-type="string" calcext:value-type="string">
            <text:p>12 e 13 de</text:p>
            <text:p>setembro </text:p>
            <text:p>de 2017</text:p>
          </table:table-cell>
          <table:table-cell table:style-name="ce10" office:value-type="string" calcext:value-type="string">
            <text:p>01 diária </text:p>
            <text:p>e meia</text:p>
          </table:table-cell>
          <table:table-cell table:style-name="ce31" office:value-type="float" office:value="975" calcext:value-type="float">
            <text:p>R$975,00</text:p>
          </table:table-cell>
          <table:table-cell table:style-name="ce31" office:value-type="float" office:value="1811.39" calcext:value-type="float">
            <text:p>R$1.811,39</text:p>
          </table:table-cell>
          <table:table-cell table:style-name="ce29" table:formula="of:=([.E63]+[.F63])" office:value-type="float" office:value="2786.39" calcext:value-type="float">
            <text:p>R$ 2.786,39</text:p>
          </table:table-cell>
          <table:table-cell table:number-columns-repeated="250"/>
        </table:table-row>
        <table:table-row table:style-name="ro10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7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9" office:value-type="string" calcext:value-type="string">
            <text:p>12,13,14 e 15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64]+[.F64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0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7" office:value-type="string" calcext:value-type="string">
            <text:p>Participar do "ENCONTRO TÉCNICO DE SERVIDOR DE CÂMARAS MUNICIPAIS E VEREADORES" promovido pelo INLEGIS em Porto Alegre/RS</text:p>
          </table:table-cell>
          <table:table-cell table:style-name="ce19" office:value-type="string" calcext:value-type="string">
            <text:p>12,13,14 e 15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65]+[.F65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3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7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9" office:value-type="string" calcext:value-type="string">
            <text:p>26,27,28 e 29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66]+[.F66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3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7" office:value-type="string" calcext:value-type="string">
            <text:p>Participar do curso "DESCOMPLICADO A LEI 13.019 E ENCONTRO TÉCNICO DE SERVIDORES DE CÂMARAS MUNICIPAIS E VEREADORES: DIREITOS, DEVERES E OBRIGAÇÕES PARA FORMAÇÃO DE UM LEGISLATIVO MAIS ATUANTE, ÉTICO E MODERNO" promovido pelo INLEGIS, em Porto Alegre/RS</text:p>
          </table:table-cell>
          <table:table-cell table:style-name="ce19" office:value-type="string" calcext:value-type="string">
            <text:p>26,27,28 e 29</text:p>
            <text:p>de set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26" office:value-type="float" office:value="1400" calcext:value-type="float">
            <text:p>R$1.400,00</text:p>
          </table:table-cell>
          <table:table-cell table:style-name="ce26" office:value-type="float" office:value="0" calcext:value-type="float">
            <text:p>R$0,00</text:p>
          </table:table-cell>
          <table:table-cell table:style-name="ce29" table:formula="of:=([.E67]+[.F67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6">
          <table:table-cell table:style-name="ce10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o "50º Encontro de Nivelamento Técnico para</text:p>
            <text:p>Servidor, Assessores do Poder Legislativo e</text:p>
            <text:p>Orientações a Vereadores, Comissões e Mesa" </text:p>
            <text:p>Promovido pelo INLEGIS, em Porto Alegre/RS</text:p>
          </table:table-cell>
          <table:table-cell table:style-name="ce10" office:value-type="string" calcext:value-type="string">
            <text:p>21,22,23 e 24</text:p>
            <text:p>de nov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31" office:value-type="float" office:value="1400" calcext:value-type="float">
            <text:p>R$1.40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68]+[.F68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6">
          <table:table-cell table:style-name="ce10" office:value-type="string" calcext:value-type="string">
            <text:p>Adelino Bittencourt Silveira</text:p>
            <text:p>Vereador</text:p>
          </table:table-cell>
          <table:table-cell table:style-name="ce10" office:value-type="string" calcext:value-type="string">
            <text:p>Participar do "50º Encontro de Nivelamento Técnico para</text:p>
            <text:p>Servidor, Assessores do Poder Legislativo e</text:p>
            <text:p>Orientações a Vereadores, Comissões e Mesa" </text:p>
            <text:p>Promovido pelo INLEGIS, em Porto Alegre/RS</text:p>
          </table:table-cell>
          <table:table-cell table:style-name="ce10" office:value-type="string" calcext:value-type="string">
            <text:p>21,22,23 e 24</text:p>
            <text:p>de nov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31" office:value-type="float" office:value="1400" calcext:value-type="float">
            <text:p>R$1.40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69]+[.F69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4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10" office:value-type="string" calcext:value-type="string">
            <text:p>20 de</text:p>
            <text:p>novembro</text:p>
          </table:table-cell>
          <table:table-cell table:style-name="ce23" office:value-type="string" calcext:value-type="string">
            <text:p>Meia </text:p>
            <text:p>Diária</text:p>
          </table:table-cell>
          <table:table-cell table:style-name="ce31" office:value-type="float" office:value="200" calcext:value-type="float">
            <text:p>R$20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70]+[.F70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4">
          <table:table-cell table:style-name="ce14" office:value-type="string" calcext:value-type="string">
            <text:p>Otoniel da Silva Araújo</text:p>
            <text:p>Vereador</text:p>
          </table:table-cell>
          <table:table-cell table:style-name="ce14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14" office:value-type="string" calcext:value-type="string">
            <text:p>20 de</text:p>
            <text:p>novembro</text:p>
          </table:table-cell>
          <table:table-cell table:style-name="ce24" office:value-type="string" calcext:value-type="string">
            <text:p>Meia </text:p>
            <text:p>Diária</text:p>
          </table:table-cell>
          <table:table-cell table:style-name="ce32" office:value-type="float" office:value="200" calcext:value-type="float">
            <text:p>R$200,00</text:p>
          </table:table-cell>
          <table:table-cell table:style-name="ce32" office:value-type="float" office:value="0" calcext:value-type="float">
            <text:p>R$0,00</text:p>
          </table:table-cell>
          <table:table-cell table:style-name="ce30" table:formula="of:=([.E71]+[.F71])" office:value-type="float" office:value="200" calcext:value-type="float">
            <text:p>R$ 200,00</text:p>
          </table:table-cell>
          <table:table-cell table:number-columns-repeated="250"/>
        </table:table-row>
        <table:table-row table:style-name="ro16">
          <table:table-cell table:style-name="ce10" office:value-type="string" calcext:value-type="string">
            <text:p>Eliasio Lopes da Costa</text:p>
            <text:p>Vereador</text:p>
          </table:table-cell>
          <table:table-cell table:style-name="ce10" office:value-type="string" calcext:value-type="string">
            <text:p>"Grande ciclo de estudos: Papel e a responsabilidade</text:p>
            <text:p>de Assessores, Vereadores e Servidores para o </text:p>
            <text:p>encerramento, transição e preparativos para abertura</text:p>
            <text:p>exercício 2018" Promovido pelo INLEGIS, em Porto </text:p>
            <text:p>Alegre/RS</text:p>
          </table:table-cell>
          <table:table-cell table:style-name="ce10" office:value-type="string" calcext:value-type="string">
            <text:p>05,06,07 e 08</text:p>
            <text:p>de </text:p>
            <text:p>dezembro</text:p>
            <text:p>de 2017</text:p>
          </table:table-cell>
          <table:table-cell table:style-name="ce12" office:value-type="string" calcext:value-type="string">
            <text:p>03 Diárias </text:p>
            <text:p>e meia</text:p>
          </table:table-cell>
          <table:table-cell table:style-name="ce31" office:value-type="float" office:value="1400" calcext:value-type="float">
            <text:p>R$1.40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72]+[.F72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6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"Grande ciclo de estudos: Papel e a responsabilidade</text:p>
            <text:p>de Assessores, Vereadores e Servidores para o </text:p>
            <text:p>encerramento, transição e preparativos para abertura</text:p>
            <text:p>exercício 2018" Promovido pelo INLEGIS, em Porto </text:p>
            <text:p>Alegre/RS</text:p>
          </table:table-cell>
          <table:table-cell table:style-name="ce10" office:value-type="string" calcext:value-type="string">
            <text:p>05,06,07 e 08</text:p>
            <text:p>de </text:p>
            <text:p>dezembro</text:p>
            <text:p>de 2017</text:p>
          </table:table-cell>
          <table:table-cell table:style-name="ce8" office:value-type="string" calcext:value-type="string">
            <text:p>03 Diárias </text:p>
            <text:p>e meia</text:p>
          </table:table-cell>
          <table:table-cell table:style-name="ce31" office:value-type="float" office:value="1400" calcext:value-type="float">
            <text:p>R$1.400,00</text:p>
          </table:table-cell>
          <table:table-cell table:style-name="ce31" office:value-type="float" office:value="0" calcext:value-type="float">
            <text:p>R$0,00</text:p>
          </table:table-cell>
          <table:table-cell table:style-name="ce29" table:formula="of:=([.E73]+[.F73])" office:value-type="float" office:value="1400" calcext:value-type="float">
            <text:p>R$ 1.400,00</text:p>
          </table:table-cell>
          <table:table-cell table:number-columns-repeated="250"/>
        </table:table-row>
        <table:table-row table:style-name="ro11">
          <table:table-cell table:style-name="ce10" office:value-type="string" calcext:value-type="string">
            <text:p>Otoniel da Silva Araújo</text:p>
            <text:p>Vereador</text:p>
          </table:table-cell>
          <table:table-cell table:style-name="ce10" office:value-type="string" calcext:value-type="string">
            <text:p>Reunião  do COMITÊ DE GERENCIAMENTO DA </text:p>
            <text:p>BACIA HIDROGRAFICA DO LITORAL MÉDIO. Em </text:p>
            <text:p>Osório/RS</text:p>
          </table:table-cell>
          <table:table-cell table:style-name="ce19" office:value-type="string" calcext:value-type="string">
            <text:p>13 de </text:p>
            <text:p>dezembro</text:p>
            <text:p>2017</text:p>
          </table:table-cell>
          <table:table-cell table:style-name="ce8" office:value-type="string" calcext:value-type="string">
            <text:p>Meia Diária</text:p>
          </table:table-cell>
          <table:table-cell table:style-name="ce27" office:value-type="float" office:value="150" calcext:value-type="float">
            <text:p>R$150,00</text:p>
          </table:table-cell>
          <table:table-cell table:style-name="ce27" office:value-type="float" office:value="0" calcext:value-type="float">
            <text:p>R$0,00</text:p>
          </table:table-cell>
          <table:table-cell table:style-name="ce27" table:formula="of:=([.E74]+[.F74])" office:value-type="float" office:value="150" calcext:value-type="float">
            <text:p>R$150,00</text:p>
          </table:table-cell>
          <table:table-cell table:number-columns-repeated="250"/>
        </table:table-row>
        <table:table-row table:style-name="ro7" table:number-rows-repeated="104850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_FilterDatabase" table:base-cell-address="$Plan1.$A$1" table:cell-range-address="$Plan1.$A$24:.$G$67"/>
        </table:named-expressions>
      </table:table>
      <table:named-expressions/>
      <table:database-ranges>
        <table:database-range table:name="__Anonymous_Sheet_DB__0" table:target-range-address="Plan1.A24:Plan1.G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text>R$</number:text>
      <number:number number:decimal-places="2" loext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7-12-15T10:47:34</dc:date>
    <meta:print-date>2017-09-18T16:50:07</meta:print-date>
    <meta:generator>LibreOffice/5.1.6.2$Linux_X86_64 LibreOffice_project/10m0$Build-2</meta:generator>
    <meta:document-statistic meta:table-count="1" meta:cell-count="487" meta:object-count="0"/>
  </office:meta>
</office:document-meta>
</file>