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3.49mm" fo:break-before="auto" style:use-optimal-row-height="true"/>
    </style:style>
    <style:style style:name="ro4" style:family="table-row">
      <style:table-row-properties style:row-height="42.33mm" fo:break-before="auto" style:use-optimal-row-height="true"/>
    </style:style>
    <style:style style:name="ro5" style:family="table-row">
      <style:table-row-properties style:row-height="26.99mm" fo:break-before="auto" style:use-optimal-row-height="true"/>
    </style:style>
    <style:style style:name="ro6" style:family="table-row">
      <style:table-row-properties style:row-height="22.49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Diária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ulho 2018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5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" table:number-columns-repeated="6"/>
          <table:table-cell table:number-columns-repeated="1017"/>
        </table:table-row>
        <table:table-row table:style-name="ro4">
          <table:table-cell table:style-name="ce4" office:value-type="string" calcext:value-type="string">
            <text:p>Margarete Consoni</text:p>
            <text:p>Secretária Geral</text:p>
          </table:table-cell>
          <table:table-cell table:style-name="ce11" office:value-type="string" calcext:value-type="string">
            <text:p>Participar do curso " 90º curso de aprimoramento e gestão do Legislativo conectado com a sociedade e desenvolvimento técnico de Assessores, Vereadores e Equipes - Fiscalização Licitações, Meio Ambiente e Licenciamento, responsabilidade Social e Eficiência Política Parlamentar" promovido pela INLEGIS</text:p>
          </table:table-cell>
          <table:table-cell table:style-name="ce12" office:value-type="string" calcext:value-type="string">
            <text:p>03, 04, 05 e 06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0" table:formula="of:=[.E5]+[.F5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Juselaine Silva da Silva</text:p>
            <text:p>Assessora de Vereador</text:p>
          </table:table-cell>
          <table:table-cell table:style-name="ce12" office:value-type="string" calcext:value-type="string">
            <text:p>Participar do Curso "Orientações para a equipe de Assessoria, Vereadores e Servidores para o correto atendimento as demandas da sociedade e aprimoramento das rotinas administrativas da Câmara Municipal e Prefeitura" promovido pelo INLEGIS</text:p>
          </table:table-cell>
          <table:table-cell table:style-name="ce12" office:value-type="string" calcext:value-type="string">
            <text:p>10, 11, 12 e 13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0" table:formula="of:=[.E6]+[.F6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Lauro Luiz Lemos da Silva</text:p>
            <text:p>Oficial Administrativo</text:p>
          </table:table-cell>
          <table:table-cell table:style-name="ce12" office:value-type="string" calcext:value-type="string">
            <text:p>Participar do Curso "Orientações para a equipe de Assessoria, Vereadores e Servidores para o correto atendimento as demandas da sociedade e aprimoramento das rotinas administrativas da Câmara Municipal e Prefeitura" promovido pelo INLEGIS</text:p>
          </table:table-cell>
          <table:table-cell table:style-name="ce12" office:value-type="string" calcext:value-type="string">
            <text:p>10, 11, 12 e 13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0" table:formula="of:=[.E7]+[.F7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4" office:value-type="string" calcext:value-type="string">
            <text:p>Tatiane Colares Machado</text:p>
            <text:p>Assessora de Vereador</text:p>
          </table:table-cell>
          <table:table-cell table:style-name="ce12" office:value-type="string" calcext:value-type="string">
            <text:p>Participar do Curso "Aconselhamento Técnico par um Poder Legislativo Atuante e Moderno: Administração Legislativa, Assessoramento Moderno, Bom Atendimento, Fiscalização e +" promovido pelo INLEGIS</text:p>
          </table:table-cell>
          <table:table-cell table:style-name="ce12" office:value-type="string" calcext:value-type="string">
            <text:p>17, 18, 19 e 20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6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0" table:formula="of:=[.E8]+[.F8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Taís Lopes Machado</text:p>
            <text:p>Assessora de Vereador</text:p>
          </table:table-cell>
          <table:table-cell table:style-name="ce12" office:value-type="string" calcext:value-type="string">
            <text:p>Participar do Curso "Aconselhamento Técnico par um Poder Legislativo Atuante e Moderno: Administração Legislativa, Assessoramento Moderno, Bom Atendimento, Fiscalização e +" promovido pelo INLEGIS</text:p>
          </table:table-cell>
          <table:table-cell table:style-name="ce12" office:value-type="string" calcext:value-type="string">
            <text:p>17, 18, 19 e 20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0" table:formula="of:=[.E9]+[.F9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Sibele Pacheco Antunes</text:p>
            <text:p>Assessora de Vereador</text:p>
          </table:table-cell>
          <table:table-cell table:style-name="ce12" office:value-type="string" calcext:value-type="string">
            <text:p>Participar do Curso "Aconselhamento Técnico par um Poder Legislativo Atuante e Moderno: Administração Legislativa, Assessoramento Moderno, Bom Atendimento, Fiscalização e +" promovido pelo INLEGIS</text:p>
          </table:table-cell>
          <table:table-cell table:style-name="ce12" office:value-type="string" calcext:value-type="string">
            <text:p>17, 18, 19 e 20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0" table:formula="of:=[.E10]+[.F10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 table:number-columns-repeated="3"/>
          <table:table-cell table:style-name="ce17"/>
          <table:table-cell table:style-name="ce17" office:value-type="float" office:value="0" calcext:value-type="float">
            <text:p>R$0,00</text:p>
          </table:table-cell>
          <table:table-cell table:style-name="ce20" table:formula="of:=[.E11]+[.F11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7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10" office:value-type="string" calcext:value-type="string">
            <text:p>MOTIVAÇÃ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Nº DE DIÁRIAS</text:p>
          </table:table-cell>
          <table:table-cell table:style-name="ce10" office:value-type="string" calcext:value-type="string">
            <text:p>VALOR DAS DIÁRIAS</text:p>
          </table:table-cell>
          <table:table-cell table:style-name="ce10" office:value-type="string" calcext:value-type="string">
            <text:p>CUSTOS DE LOCOMOÇÃO</text:p>
          </table:table-cell>
          <table:table-cell table:style-name="ce10" office:value-type="string" calcext:value-type="string">
            <text:p>TOTAL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Dangelo Motta Soares</text:p>
            <text:p>Vereeador</text:p>
          </table:table-cell>
          <table:table-cell table:style-name="ce12" office:value-type="string" calcext:value-type="string">
            <text:p>Participar do Curso "Orientações para a equipe de Assessoria, Vereadores e Servidores para o correto atendimento as demandas da sociedade e aprimoramento das rotinas administrativas da Câmara Municipal e Prefeitura" promovido pelo INLEGIS</text:p>
          </table:table-cell>
          <table:table-cell table:style-name="ce12" office:value-type="string" calcext:value-type="string">
            <text:p>10, 11, 12 e 13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6" office:value-type="float" office:value="0" calcext:value-type="float">
            <text:p>R$0,00</text:p>
          </table:table-cell>
          <table:table-cell table:style-name="ce21" table:formula="of:=[.E15]+[.F15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Adelino Bittencourt Silveira</text:p>
            <text:p>Vereador</text:p>
          </table:table-cell>
          <table:table-cell table:style-name="ce12" office:value-type="string" calcext:value-type="string">
            <text:p>Participar do Curso "Orientações para a equipe de Assessoria, Vereadores e Servidores para o correto atendimento as demandas da sociedade e aprimoramento das rotinas administrativas da Câmara Municipal e Prefeitura" promovido pelo INLEGIS</text:p>
          </table:table-cell>
          <table:table-cell table:style-name="ce12" office:value-type="string" calcext:value-type="string">
            <text:p>10, 11, 12 e 13 de julho de 2018</text:p>
          </table:table-cell>
          <table:table-cell table:style-name="ce14" office:value-type="string" calcext:value-type="string">
            <text:p>03</text:p>
            <text:p>Diarias</text:p>
            <text:p>e meia</text:p>
          </table:table-cell>
          <table:table-cell table:style-name="ce17" office:value-type="float" office:value="1400" calcext:value-type="float">
            <text:p>R$1.4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21" table:formula="of:=[.E16]+[.F16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3" table:number-columns-repeated="3"/>
          <table:table-cell table:style-name="ce18" table:number-columns-repeated="2"/>
          <table:table-cell table:style-name="ce21" table:formula="of:=[.E17]+[.F17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3" table:number-columns-repeated="3"/>
          <table:table-cell table:style-name="ce18" table:number-columns-repeated="2"/>
          <table:table-cell table:style-name="ce21" table:formula="of:=[.E18]+[.F1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3" table:number-columns-repeated="3"/>
          <table:table-cell table:style-name="ce18" table:number-columns-repeated="2"/>
          <table:table-cell table:style-name="ce21" table:formula="of:=[.E19]+[.F19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3" table:number-columns-repeated="3"/>
          <table:table-cell table:style-name="ce18" table:number-columns-repeated="2"/>
          <table:table-cell table:style-name="ce21" table:formula="of:=[.E20]+[.F20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Noto Sans Devanagari" style:font-family-complex="'Noto Sans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árias" style:display-name="PageStyle_Diá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icial-Adm</meta:initial-creator>
    <dc:creator>User</dc:creator>
    <meta:editing-cycles>20</meta:editing-cycles>
    <meta:print-date>2017-09-21T14:44:09</meta:print-date>
    <meta:creation-date>2018-04-25T13:35:30</meta:creation-date>
    <dc:date>2018-07-31T13:44:52</dc:date>
    <dc:language>pt-BR</dc:language>
    <meta:editing-duration>PT58M</meta:editing-duration>
    <meta:generator>LibreOffice/5.1.6.2$Linux_X86_64 LibreOffice_project/10m0$Build-2</meta:generator>
    <meta:document-statistic meta:table-count="1" meta:cell-count="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