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22.49mm" fo:break-before="auto" style:use-optimal-row-height="true"/>
    </style:style>
    <style:style style:name="ro6" style:family="table-row">
      <style:table-row-properties style:row-height="26.9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Diária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Junho 2018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Aureo Fetter</text:p>
            <text:p>Tecnico em Informática</text:p>
          </table:table-cell>
          <table:table-cell table:style-name="ce11" office:value-type="string" calcext:value-type="string">
            <text:p>SSSGTI - Entendendo e Planejado segurança para Ambientes de TI. Promovido pelo SISNEMA</text:p>
          </table:table-cell>
          <table:table-cell table:style-name="ce12" office:value-type="string" calcext:value-type="string">
            <text:p>04, 05 e 06 de junho de 2018</text:p>
          </table:table-cell>
          <table:table-cell table:style-name="ce11" office:value-type="string" calcext:value-type="string">
            <text:p>02</text:p>
            <text:p>Diarias</text:p>
            <text:p>e meia</text:p>
          </table:table-cell>
          <table:table-cell table:style-name="ce15" office:value-type="float" office:value="1000" calcext:value-type="float">
            <text:p>R$1.0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0" table:formula="of:=[.E5]+[.F5]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é Gilberto Pacheco da Silva Assessor de Vereador</text:p>
          </table:table-cell>
          <table:table-cell table:style-name="ce12" office:value-type="string" calcext:value-type="string">
            <text:p>"50º Seminário - o papel do Poder Executivo no desenvolvimento de Politicas Públicos para o futuro, capacitação e estruturação de equipes de assessorias e servidores", promovido pelo INLEGIS.</text:p>
          </table:table-cell>
          <table:table-cell table:style-name="ce12" office:value-type="string" calcext:value-type="string">
            <text:p>05, 06, 07 e 08 de junho de 2018</text:p>
          </table:table-cell>
          <table:table-cell table:style-name="ce11" office:value-type="string" calcext:value-type="string">
            <text:p>03</text:p>
            <text:p>Diarias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0" table:formula="of:=[.E6]+[.F6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ara Conceição da Silva</text:p>
            <text:p>Agente Administrativo Auxiliar</text:p>
          </table:table-cell>
          <table:table-cell table:style-name="ce12" office:value-type="string" calcext:value-type="string">
            <text:p>"Desenvolvimento e Aprimoramento Técnico para Servidores, Vereadores e Assessores - Impacto Orçamentário, Divida Ativa, Licitações, Gestão de Redes Sociais, Siconv para Vereadores e LICITACON", promovido pela INLEGIS</text:p>
          </table:table-cell>
          <table:table-cell table:style-name="ce12" office:value-type="string" calcext:value-type="string">
            <text:p>19, 20, 21 e 22 de junho de 2018</text:p>
          </table:table-cell>
          <table:table-cell table:style-name="ce11" office:value-type="string" calcext:value-type="string">
            <text:p>03</text:p>
            <text:p>Diarias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0" table:formula="of:=[.E7]+[.F7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12" table:number-columns-repeated="3"/>
          <table:table-cell table:style-name="ce16" table:number-columns-repeated="2"/>
          <table:table-cell table:style-name="ce20"/>
          <table:table-cell table:number-columns-repeated="1017"/>
        </table:table-row>
        <table:table-row table:style-name="ro8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toniel da Silva Araújo</text:p>
            <text:p>Vereador</text:p>
          </table:table-cell>
          <table:table-cell table:style-name="ce12" office:value-type="string" calcext:value-type="string">
            <text:p>"50º Seminário - o papel do Poder Executivo no desenvolvimento de Politicas Públicos para o futuro, capacitação e estruturação de equipes de assessorias e servidores", promovido pelo INLEGIS.</text:p>
          </table:table-cell>
          <table:table-cell table:style-name="ce12" office:value-type="string" calcext:value-type="string">
            <text:p>05, 06, 07 e 08 de junho de 2018</text:p>
          </table:table-cell>
          <table:table-cell table:style-name="ce11" office:value-type="string" calcext:value-type="string">
            <text:p>03</text:p>
            <text:p>Diarias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9" office:value-type="float" office:value="0" calcext:value-type="float">
            <text:p>R$0,00</text:p>
          </table:table-cell>
          <table:table-cell table:style-name="ce21" table:formula="of:=[.E12]+[.F12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Elisásio Lopes da Costa</text:p>
            <text:p>Vereador</text:p>
          </table:table-cell>
          <table:table-cell table:style-name="ce12" office:value-type="string" calcext:value-type="string">
            <text:p>"50º Seminário - o papel do Poder Executivo no desenvolvimento de Politicas Públicos para o futuro, capacitação e estruturação de equipes de assessorias e servidores", promovido pelo INLEGIS.</text:p>
          </table:table-cell>
          <table:table-cell table:style-name="ce12" office:value-type="string" calcext:value-type="string">
            <text:p>05, 06, 07 e 08 de junho de 2018</text:p>
          </table:table-cell>
          <table:table-cell table:style-name="ce11" office:value-type="string" calcext:value-type="string">
            <text:p>03</text:p>
            <text:p>Diarias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7"/>
          <table:table-cell table:style-name="ce21" table:formula="of:=[.E13]+[.F13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7" table:number-rows-repeated="2">
          <table:table-cell table:style-name="ce8"/>
          <table:table-cell table:style-name="ce13" table:number-columns-repeated="3"/>
          <table:table-cell table:style-name="ce17" table:number-columns-repeated="2"/>
          <table:table-cell table:style-name="ce21"/>
          <table:table-cell table:number-columns-repeated="1017"/>
        </table:table-row>
        <table:table-row table:style-name="ro7" table:number-rows-repeated="2">
          <table:table-cell table:style-name="ce9"/>
          <table:table-cell table:style-name="ce13" table:number-columns-repeated="3"/>
          <table:table-cell table:style-name="ce17" table:number-columns-repeated="2"/>
          <table:table-cell table:style-name="ce21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Aureo Fetter</dc:creator>
    <meta:editing-cycles>21</meta:editing-cycles>
    <meta:print-date>2017-09-21T14:44:09</meta:print-date>
    <meta:creation-date>2018-04-25T13:35:30</meta:creation-date>
    <dc:date>2018-07-05T08:55:59.586415539</dc:date>
    <dc:language>pt-BR</dc:language>
    <meta:editing-duration>PT58M17S</meta:editing-duration>
    <meta:generator>LibreOffice/5.1.6.2$Linux_X86_64 LibreOffice_project/10m0$Build-2</meta:generator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