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2.29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1.59mm" fo:break-before="auto" style:use-optimal-row-height="false"/>
    </style:style>
    <style:style style:name="ro5" style:family="table-row">
      <style:table-row-properties style:row-height="31.49mm" fo:break-before="auto" style:use-optimal-row-height="tru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9.48mm" fo:break-before="auto" style:use-optimal-row-height="true"/>
    </style:style>
    <style:style style:name="ro10" style:family="table-row">
      <style:table-row-properties style:row-height="44.98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NOVEMBR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Aureo Fetter Tecnico em Informática</text:p>
          </table:table-cell>
          <table:table-cell table:style-name="ce10" office:value-type="string" calcext:value-type="string">
            <text:p>Participar do Curso "TEMAS RELEVANTES DE EXECUÇÃO E FISCALIZAÇÃO DE AÇÕES DE COMPETÊNCIA MUNICIPAL - Aprimoramento técnico de Gestores, Vereadores, Assessores e Servidores: Apreciação e Aprovação da LOA, Relações Públicas, Comunicação Social e Assessoria de Imprensa, Domínio Público e Intervenção da Propriedade Privada, Auditora TCE, Licenciamento Ambiental e Licitacon" promovido pelo INLEGIS, em Porto Alegre/RS.</text:p>
          </table:table-cell>
          <table:table-cell table:style-name="ce10" office:value-type="string" calcext:value-type="string">
            <text:p>06, 07, 08 e 09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107.85" calcext:value-type="float">
            <text:p>R$107,85</text:p>
          </table:table-cell>
          <table:table-cell table:style-name="ce18" table:formula="of:=[.E5]+[.F5]" office:value-type="currency" office:currency="BRL" office:value="1507.85" calcext:value-type="currency">
            <text:p>R$ 1.507,8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ara Conceição da Silva</text:p>
            <text:p>Agente Auxiliar Administrativa</text:p>
          </table:table-cell>
          <table:table-cell table:style-name="ce10" office:value-type="string" calcext:value-type="string">
            <text:p>Participar do curso "TEMAS RELEVANTES PARA O ENCERRAMENTO, EXECUÇÃO E DE FISCALIZAÇÃO DE AÇÕES DE COMPETÊNCIA MUNICIPAL SOB RESPONSABILIDADE DE ASSESSORES, VEREADORES E SERVIDORES" Promovido pelo INLEGIS, em Porto Alegre</text:p>
          </table:table-cell>
          <table:table-cell table:style-name="ce10" office:value-type="string" calcext:value-type="string">
            <text:p>20, 21, 22 E 23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43.95" calcext:value-type="float">
            <text:p>R$43,95</text:p>
          </table:table-cell>
          <table:table-cell table:style-name="ce18" table:formula="of:=[.E6]+[.F6]" office:value-type="currency" office:currency="BRL" office:value="1443.95" calcext:value-type="currency">
            <text:p>R$ 1.443,9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garete Consoni</text:p>
            <text:p>Secretária Geral</text:p>
          </table:table-cell>
          <table:table-cell table:style-name="ce10" office:value-type="string" calcext:value-type="string">
            <text:p>Participar do curso "TÓPICOS RELEVANTES E MEDIDAS CORRETIVAS NA ÓTICA DO TCE E ÓRGÃOS DE CONTROLE PARA ENCERRAMENTO, TRANSIÇÃO E ELEIÇÃO DA MESA, para Vereadores, Assessores, Servidores e Diretores", Promovido pelo INLEGIS, em Porto Alegre</text:p>
          </table:table-cell>
          <table:table-cell table:style-name="ce10" office:value-type="string" calcext:value-type="string">
            <text:p>27, 28, 29 e 30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8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rta Rosane Coelho da Silva</text:p>
            <text:p>Coopeira/Zeladora</text:p>
          </table:table-cell>
          <table:table-cell table:style-name="ce10" office:value-type="string" calcext:value-type="string">
            <text:p>Participar do curso "TEMAS RELEVANTES PARA A MELHORIA CONTINUADA NO ATENDIMENTO,POSTURA E COMUNICAÇÃO AO PÚBLICO, MOTIVAÇÃO DE EQUIPE, TÉCNICAS DE ORGANIZAÇÃO, E ETIQUETAS" Promovido pelo INLEGIS, em Porto Alegre</text:p>
          </table:table-cell>
          <table:table-cell table:style-name="ce10" office:value-type="string" calcext:value-type="string">
            <text:p>28, 29 e 30 de Novembro de 2018</text:p>
          </table:table-cell>
          <table:table-cell table:style-name="ce13" office:value-type="string" calcext:value-type="string">
            <text:p>02</text:p>
            <text:p>Diarias</text:p>
            <text:p>e meia</text:p>
          </table:table-cell>
          <table:table-cell table:style-name="ce15" office:value-type="float" office:value="1000" calcext:value-type="float">
            <text:p>R$1.000,00</text:p>
          </table:table-cell>
          <table:table-cell table:style-name="ce16" office:value-type="float" office:value="115.1" calcext:value-type="float">
            <text:p>R$115,10</text:p>
          </table:table-cell>
          <table:table-cell table:style-name="ce18" table:formula="of:=[.E8]+[.F8]" office:value-type="currency" office:currency="BRL" office:value="1115.1" calcext:value-type="currency">
            <text:p>R$ 1.115,1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0" table:number-columns-repeated="3"/>
          <table:table-cell table:style-name="ce16" table:number-columns-repeated="2"/>
          <table:table-cell table:style-name="ce18" table:formula="of:=[.E9]+[.F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8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angelo Motta Soares</text:p>
            <text:p> Vereador</text:p>
          </table:table-cell>
          <table:table-cell table:style-name="ce10" office:value-type="string" calcext:value-type="string">
            <text:p>Participar do Curso "TEMAS RELEVANTES DE EXECUÇÃO E FISCALIZAÇÃO DE AÇÕES DE COMPETÊNCIA MUNICIPAL - Aprimoramento técnico de Gestores, Vereadores, Assessores e Servidores: Apreciação e Aprovação da LOA, Relações Públicas, Comunicação Social e Assessoria de Imprensa, Domínio Público e Intervenção da Propriedade Privada, Auditora TCE, Licenciamento Ambiental e Licitacon" promovido pelo INLEGIS, em Porto Alegre/RS.</text:p>
          </table:table-cell>
          <table:table-cell table:style-name="ce10" office:value-type="string" calcext:value-type="string">
            <text:p>06, 07, 08 e 09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13]+[.F13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Participar do Curso "TEMAS RELEVANTES DE EXECUÇÃO E FISCALIZAÇÃO DE AÇÕES DE COMPETÊNCIA MUNICIPAL - Aprimoramento técnico de Gestores, Vereadores, Assessores e Servidores: Apreciação e Aprovação da LOA, Relações Públicas, Comunicação Social e Assessoria de Imprensa, Domínio Público e Intervenção da Propriedade Privada, Auditora TCE, Licenciamento Ambiental e Licitacon" promovido pelo INLEGIS, em Porto Alegre/RS.</text:p>
          </table:table-cell>
          <table:table-cell table:style-name="ce10" office:value-type="string" calcext:value-type="string">
            <text:p>06, 07, 08 e 09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14]+[.F1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Eliásio Lopes da Costa</text:p>
            <text:p>Vereador</text:p>
          </table:table-cell>
          <table:table-cell table:style-name="ce10" office:value-type="string" calcext:value-type="string">
            <text:p>Participar do Curso "TEMAS RELEVANTES DE EXECUÇÃO E FISCALIZAÇÃO DE AÇÕES DE COMPETÊNCIA MUNICIPAL - Aprimoramento técnico de Gestores, Vereadores, Assessores e Servidores: Apreciação e Aprovação da LOA, Relações Públicas, Comunicação Social e Assessoria de Imprensa, Domínio Público e Intervenção da Propriedade Privada, Auditora TCE, Licenciamento Ambiental e Licitacon" promovido pelo INLEGIS, em Porto Alegre/RS.</text:p>
          </table:table-cell>
          <table:table-cell table:style-name="ce10" office:value-type="string" calcext:value-type="string">
            <text:p>06, 07, 08 e 09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15]+[.F15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delino Bittencourt da Silveira</text:p>
            <text:p>Vereador</text:p>
          </table:table-cell>
          <table:table-cell table:style-name="ce10" office:value-type="string" calcext:value-type="string">
            <text:p>Participar do Curso "TEMAS RELEVANTES DE EXECUÇÃO E FISCALIZAÇÃO DE AÇÕES DE COMPETÊNCIA MUNICIPAL - Aprimoramento técnico de Gestores, Vereadores, Assessores e Servidores: Apreciação e Aprovação da LOA, Relações Públicas, Comunicação Social e Assessoria de Imprensa, Domínio Público e Intervenção da Propriedade Privada, Auditora TCE, Licenciamento Ambiental e Licitacon" promovido pelo INLEGIS, em Porto Alegre/RS.</text:p>
          </table:table-cell>
          <table:table-cell table:style-name="ce10" office:value-type="string" calcext:value-type="string">
            <text:p>06, 07, 08 e 09 de Novembro de 2018</text:p>
          </table:table-cell>
          <table:table-cell table:style-name="ce13" office:value-type="string" calcext:value-type="string">
            <text:p>03</text:p>
            <text:p>Diarias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16]+[.F1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11" office:value-type="string" calcext:value-type="string">
            <text:p>Reunião referente a estrada RSC-101</text:p>
            <text:p>DAER, em Osório/RS</text:p>
          </table:table-cell>
          <table:table-cell table:style-name="ce12" office:value-type="string" calcext:value-type="string">
            <text:p>30 de </text:p>
            <text:p>novembro</text:p>
            <text:p>de 2018</text:p>
          </table:table-cell>
          <table:table-cell table:style-name="ce11" office:value-type="string" calcext:value-type="string">
            <text:p>Meia</text:p>
            <text:p>Diár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17]+[.F17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Eliásio Lopes da Costa</text:p>
            <text:p>Vereador</text:p>
          </table:table-cell>
          <table:table-cell table:style-name="ce11" office:value-type="string" calcext:value-type="string">
            <text:p>Reunião referente a estrada RSC-101</text:p>
            <text:p>DAER, em Osório/RS</text:p>
          </table:table-cell>
          <table:table-cell table:style-name="ce12" office:value-type="string" calcext:value-type="string">
            <text:p>30 de </text:p>
            <text:p>novembro</text:p>
            <text:p>de 2018</text:p>
          </table:table-cell>
          <table:table-cell table:style-name="ce11" office:value-type="string" calcext:value-type="string">
            <text:p>Meia</text:p>
            <text:p>Diár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9" table:formula="of:=[.E18]+[.F18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User</dc:creator>
    <meta:editing-cycles>20</meta:editing-cycles>
    <meta:print-date>2017-09-21T14:44:09</meta:print-date>
    <meta:creation-date>2018-04-25T13:35:30</meta:creation-date>
    <dc:date>2018-12-12T11:36:38</dc:date>
    <dc:language>pt-BR</dc:language>
    <meta:editing-duration>PT58M</meta:editing-duration>
    <meta:generator>LibreOffice/6.1.3.2$Linux_X86_64 LibreOffice_project/10$Build-2</meta:generator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