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40.48mm" fo:break-before="auto" style:use-optimal-row-height="true"/>
    </style:style>
    <style:style style:name="ro5" style:family="table-row">
      <style:table-row-properties style:row-height="31.49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5.88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Outubr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Lauro Luiz Lemos da Silva</text:p>
            <text:p>Oficial Administrativo</text:p>
          </table:table-cell>
          <table:table-cell table:style-name="ce11" office:value-type="string" calcext:value-type="string">
            <text:p>Participar do Curso "APRIMORAMENTO E DESENVOLVIMENTO DAS ROTINAS DE TRABALHO DA CÂMARA MUNICIPAL PARA VEREADORES, ASSESSORES E SERVIDORES – Gestão Administrativa, lei de Improbidade, Preparativos para o Encerramento do Exercício, Controle de Frotas e Almoxarifado" promovido pelo INLEGIS, em Porto Alegre/RS.</text:p>
          </table:table-cell>
          <table:table-cell table:style-name="ce11" office:value-type="string" calcext:value-type="string">
            <text:p>23, 24, 25 e 26 de outu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107.85" calcext:value-type="float">
            <text:p>R$107,85</text:p>
          </table:table-cell>
          <table:table-cell table:style-name="ce19" table:formula="of:=[.E5]+[.F5]" office:value-type="currency" office:currency="BRL" office:value="1507.85" calcext:value-type="currency">
            <text:p>R$ 1.507,8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tiane Colares Machado</text:p>
            <text:p>Assessora de Vereador</text:p>
          </table:table-cell>
          <table:table-cell table:style-name="ce11" office:value-type="string" calcext:value-type="string">
            <text:p>Participar do Curso "4ª EDIÇÃO GRANDE ENCONTRO MULHERES NO PODER PÚBLICO PARA VEREADORAS, ASSESSORAS, SECRETÁRIAS E PREFEITAS – SEMANA DA MULHER INLEGIS" promovido pelo INLEGIS em Porto Alegre/RS</text:p>
          </table:table-cell>
          <table:table-cell table:style-name="ce11" office:value-type="string" calcext:value-type="string">
            <text:p>16, 17, 18, e 19 <text:s/>de outu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115.1" calcext:value-type="float">
            <text:p>R$115,10</text:p>
          </table:table-cell>
          <table:table-cell table:style-name="ce19" table:formula="of:=[.E6]+[.F6]" office:value-type="currency" office:currency="BRL" office:value="1515.1" calcext:value-type="currency">
            <text:p>R$ 1.515,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aís Lopes Machado</text:p>
            <text:p>Assessora de Vereador</text:p>
          </table:table-cell>
          <table:table-cell table:style-name="ce11" office:value-type="string" calcext:value-type="string">
            <text:p>Participar do Curso "4ª EDIÇÃO GRANDE ENCONTRO MULHERES NO PODER PÚBLICO PARA VEREADORAS, ASSESSORAS, SECRETÁRIAS E PREFEITAS – SEMANA DA MULHER INLEGIS" promovido pelo INLEGIS em Porto Alegre/RS</text:p>
          </table:table-cell>
          <table:table-cell table:style-name="ce11" office:value-type="string" calcext:value-type="string">
            <text:p>16, 17, 18, e 19 <text:s/>de outu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61.15" calcext:value-type="float">
            <text:p>R$61,15</text:p>
          </table:table-cell>
          <table:table-cell table:style-name="ce19" table:formula="of:=[.E7]+[.F7]" office:value-type="currency" office:currency="BRL" office:value="1461.15" calcext:value-type="currency">
            <text:p>R$ 1.461,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bele Pacheco Antunes</text:p>
            <text:p>Assessora de Vereador</text:p>
          </table:table-cell>
          <table:table-cell table:style-name="ce11" office:value-type="string" calcext:value-type="string">
            <text:p>Participar do Curso "4ª EDIÇÃO GRANDE ENCONTRO MULHERES NO PODER PÚBLICO PARA VEREADORAS, ASSESSORAS, SECRETÁRIAS E PREFEITAS – SEMANA DA MULHER INLEGIS" promovido pelo INLEGIS em Porto Alegre/RS</text:p>
          </table:table-cell>
          <table:table-cell table:style-name="ce11" office:value-type="string" calcext:value-type="string">
            <text:p>16, 17, 18, e 19 <text:s/>de outu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115.1" calcext:value-type="float">
            <text:p>R$115,10</text:p>
          </table:table-cell>
          <table:table-cell table:style-name="ce19" table:formula="of:=[.E8]+[.F8]" office:value-type="currency" office:currency="BRL" office:value="1515.1" calcext:value-type="currency">
            <text:p>R$ 1.515,1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é luiz Frantz Assessor Juridico da Presidência</text:p>
          </table:table-cell>
          <table:table-cell table:style-name="ce11" office:value-type="string" calcext:value-type="string">
            <text:p>Participar de Audência referente ao processo nº 209.71.00.034288-5/RS, na 9º Vara Federal (TRF4) em Porto Alegre/RS</text:p>
          </table:table-cell>
          <table:table-cell table:style-name="ce11" office:value-type="string" calcext:value-type="string">
            <text:p>26 de outubro de 2018</text:p>
          </table:table-cell>
          <table:table-cell table:style-name="ce11" office:value-type="string" calcext:value-type="string">
            <text:p>Meia Diaria</text:p>
          </table:table-cell>
          <table:table-cell table:style-name="ce16" office:value-type="float" office:value="200" calcext:value-type="float">
            <text:p>R$2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9" table:formula="of:=[.E9]+[.F9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7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Dangelo Motta Soares</text:p>
            <text:p> Vereador</text:p>
          </table:table-cell>
          <table:table-cell table:style-name="ce11" office:value-type="string" calcext:value-type="string">
            <text:p>Participar de Audência referente ao processo nº 209.71.00.034288-5/RS, na 9º Vara Federal (TRF4) em Porto Alegre/RS</text:p>
          </table:table-cell>
          <table:table-cell table:style-name="ce11" office:value-type="string" calcext:value-type="string">
            <text:p>26 de outubro de 2018</text:p>
          </table:table-cell>
          <table:table-cell table:style-name="ce11" office:value-type="string" calcext:value-type="string">
            <text:p>Meia Diaria</text:p>
          </table:table-cell>
          <table:table-cell table:style-name="ce16" office:value-type="float" office:value="200" calcext:value-type="float">
            <text:p>R$2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0" table:formula="of:=[.E13]+[.F13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Otoniel da Silva Araújo</text:p>
            <text:p>Vereador</text:p>
          </table:table-cell>
          <table:table-cell table:style-name="ce11" office:value-type="string" calcext:value-type="string">
            <text:p>Participar de Audência referente ao processo nº 209.71.00.034288-5/RS, na 9º Vara Federal (TRF4) em Porto Alegre/RS</text:p>
          </table:table-cell>
          <table:table-cell table:style-name="ce11" office:value-type="string" calcext:value-type="string">
            <text:p>26 de outubro de 2018</text:p>
          </table:table-cell>
          <table:table-cell table:style-name="ce11" office:value-type="string" calcext:value-type="string">
            <text:p>Meia Diaria</text:p>
          </table:table-cell>
          <table:table-cell table:style-name="ce16" office:value-type="float" office:value="200" calcext:value-type="float">
            <text:p>R$2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0" table:formula="of:=[.E14]+[.F14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Eliásio Lopes da Costa</text:p>
            <text:p>Vereador</text:p>
          </table:table-cell>
          <table:table-cell table:style-name="ce11" office:value-type="string" calcext:value-type="string">
            <text:p>Participar de Audência referente ao processo nº 209.71.00.034288-5/RS, na 9º Vara Federal (TRF4) em Porto Alegre/RS</text:p>
          </table:table-cell>
          <table:table-cell table:style-name="ce11" office:value-type="string" calcext:value-type="string">
            <text:p>26 de outubro de 2018</text:p>
          </table:table-cell>
          <table:table-cell table:style-name="ce11" office:value-type="string" calcext:value-type="string">
            <text:p>Meia Diaria</text:p>
          </table:table-cell>
          <table:table-cell table:style-name="ce16" office:value-type="float" office:value="200" calcext:value-type="float">
            <text:p>R$2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0" table:formula="of:=[.E15]+[.F15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delino Bittencourt da Silveira</text:p>
            <text:p>Vereador</text:p>
          </table:table-cell>
          <table:table-cell table:style-name="ce11" office:value-type="string" calcext:value-type="string">
            <text:p>Participar de Audência referente ao processo nº 209.71.00.034288-5/RS, na 9º Vara Federal (TRF4) em Porto Alegre/RS</text:p>
          </table:table-cell>
          <table:table-cell table:style-name="ce11" office:value-type="string" calcext:value-type="string">
            <text:p>26 de outubro de 2018</text:p>
          </table:table-cell>
          <table:table-cell table:style-name="ce11" office:value-type="string" calcext:value-type="string">
            <text:p>Meia Diaria</text:p>
          </table:table-cell>
          <table:table-cell table:style-name="ce16" office:value-type="float" office:value="200" calcext:value-type="float">
            <text:p>R$2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0" table:formula="of:=[.E16]+[.F16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2" table:number-columns-repeated="3"/>
          <table:table-cell table:style-name="ce18" table:number-columns-repeated="2"/>
          <table:table-cell table:style-name="ce20" table:formula="of:=[.E17]+[.F1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2" table:number-columns-repeated="3"/>
          <table:table-cell table:style-name="ce18" table:number-columns-repeated="2"/>
          <table:table-cell table:style-name="ce20" table:formula="of:=[.E18]+[.F1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User</dc:creator>
    <meta:editing-cycles>20</meta:editing-cycles>
    <meta:print-date>2017-09-21T14:44:09</meta:print-date>
    <meta:creation-date>2018-04-25T13:35:30</meta:creation-date>
    <dc:date>2018-10-29T13:05:33</dc:date>
    <dc:language>pt-BR</dc:language>
    <meta:editing-duration>PT58M</meta:editing-duration>
    <meta:generator>LibreOffice/6.1.2.1$Linux_X86_64 LibreOffice_project/10$Build-1</meta:generator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