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91.97mm"/>
    </style:style>
    <style:style style:name="co3" style:family="table-column">
      <style:table-column-properties fo:break-before="auto" style:column-width="19.09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9.17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26.6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24.47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Setembro 2018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0" table:number-columns-repeated="6"/>
          <table:table-cell table:number-columns-repeated="1017"/>
        </table:table-row>
        <table:table-row table:style-name="ro5">
          <table:table-cell table:style-name="ce4" office:value-type="string" calcext:value-type="string">
            <text:p>Margarete Consoni</text:p>
            <text:p>Secretária Geral</text:p>
          </table:table-cell>
          <table:table-cell table:style-name="ce11" office:value-type="string" calcext:value-type="string">
            <text:p>Participar do curso " ENCONTRO ESTUDOS TÉCNICOS PARA SERVIDORES, VEREADORES E ASSESSORES DE CÂMARAS MUNICIPAIS - Condutas vedadas, contribuição de melhorias, ritos legislativos, captação de recurso para o município e fiscalização", <text:s/>promovido pela INLEGIS. Em Porto Alegre/RS</text:p>
          </table:table-cell>
          <table:table-cell table:style-name="ce12" office:value-type="string" calcext:value-type="string">
            <text:p>11, 12,</text:p>
            <text:p>13 e 14</text:p>
            <text:p>de setembro</text:p>
            <text:p> de 2018</text:p>
          </table:table-cell>
          <table:table-cell table:style-name="ce11" office:value-type="string" calcext:value-type="string">
            <text:p>03</text:p>
            <text:p>Diárias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7" office:value-type="float" office:value="107.85" calcext:value-type="float">
            <text:p>R$107,85</text:p>
          </table:table-cell>
          <table:table-cell table:style-name="ce21" table:formula="of:=[.E5]+[.F5]" office:value-type="currency" office:currency="BRL" office:value="1507.85" calcext:value-type="currency">
            <text:p>R$ 1.507,85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ara Conceição da Silva</text:p>
            <text:p>Agente Auxiliar Administrativa</text:p>
          </table:table-cell>
          <table:table-cell table:style-name="ce12" office:value-type="string" calcext:value-type="string">
            <text:p>Participar do Curso "TREINAMENTO PRÁTICO COMPETÊNCIA E RESPONSABILIDADE DO VEREADOR, ASSESSOR E SERVIDOR: Fiscalização de Administração, Transparência, Tesouraria, Controle de frotas de veículos e Máquinas", promovido pela INLEGIS. Em Porto Alegre/RS. </text:p>
          </table:table-cell>
          <table:table-cell table:style-name="ce12" office:value-type="string" calcext:value-type="string">
            <text:p>25, 26,</text:p>
            <text:p>27 e 28</text:p>
            <text:p>de setembro de 2018</text:p>
          </table:table-cell>
          <table:table-cell table:style-name="ce11" office:value-type="string" calcext:value-type="string">
            <text:p>03</text:p>
            <text:p>Diárias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7" office:value-type="float" office:value="0" calcext:value-type="float">
            <text:p>R$0,00</text:p>
          </table:table-cell>
          <table:table-cell table:style-name="ce21" table:formula="of:=[.E6]+[.F6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uselaine Silva da Silva</text:p>
            <text:p>Assessora de vereador</text:p>
          </table:table-cell>
          <table:table-cell table:style-name="ce12" office:value-type="string" calcext:value-type="string">
            <text:p>Participar do Curso "TREINAMENTO PRÁTICO COMPETÊNCIA E RESPONSABILIDADE DO VEREADOR, ASSESSOR E SERVIDOR: Fiscalização de Administração, Transparência, Tesouraria, Controle de frotas de veículos e Máquina", promovido pela INLEGIS. Em Porto Alegre/RS. </text:p>
          </table:table-cell>
          <table:table-cell table:style-name="ce12" office:value-type="string" calcext:value-type="string">
            <text:p>25, 26,</text:p>
            <text:p>27 e 28</text:p>
            <text:p>de setembro de 2018</text:p>
          </table:table-cell>
          <table:table-cell table:style-name="ce11" office:value-type="string" calcext:value-type="string">
            <text:p>03</text:p>
            <text:p>Diárias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7" office:value-type="float" office:value="0" calcext:value-type="float">
            <text:p>R$0,00</text:p>
          </table:table-cell>
          <table:table-cell table:style-name="ce21" table:formula="of:=[.E7]+[.F7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8">
          <table:table-cell table:style-name="ce5"/>
          <table:table-cell table:style-name="ce12" table:number-columns-repeated="3"/>
          <table:table-cell table:style-name="ce17" table:number-columns-repeated="2"/>
          <table:table-cell table:style-name="ce21"/>
          <table:table-cell table:number-columns-repeated="1017"/>
        </table:table-row>
        <table:table-row table:style-name="ro9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Adelino Bittencourt Silveira </text:p>
            <text:p>Vereador</text:p>
          </table:table-cell>
          <table:table-cell table:style-name="ce12" office:value-type="string" calcext:value-type="string">
            <text:p>Audiência Pública no DAER em Osório/RS</text:p>
          </table:table-cell>
          <table:table-cell table:style-name="ce12" office:value-type="string" calcext:value-type="string">
            <text:p>13 de setembro de 2018</text:p>
          </table:table-cell>
          <table:table-cell table:style-name="ce14" office:value-type="string" calcext:value-type="string">
            <text:p>meia Diária</text:p>
          </table:table-cell>
          <table:table-cell table:style-name="ce17" office:value-type="float" office:value="150" calcext:value-type="float">
            <text:p>R$150,00</text:p>
          </table:table-cell>
          <table:table-cell table:style-name="ce20" office:value-type="float" office:value="0" calcext:value-type="float">
            <text:p>R$0,00</text:p>
          </table:table-cell>
          <table:table-cell table:style-name="ce22" table:formula="of:=[.E12]+[.F12]" office:value-type="currency" office:currency="BRL" office:value="150" calcext:value-type="currency">
            <text:p>R$ 150,0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Eliásio Lopes da Costa</text:p>
            <text:p>Vereador</text:p>
          </table:table-cell>
          <table:table-cell table:style-name="ce12" office:value-type="string" calcext:value-type="string">
            <text:p>Audiência Pública no DAER em Osório/RS</text:p>
          </table:table-cell>
          <table:table-cell table:style-name="ce12" office:value-type="string" calcext:value-type="string">
            <text:p>13 de setembro de 2018</text:p>
          </table:table-cell>
          <table:table-cell table:style-name="ce14" office:value-type="string" calcext:value-type="string">
            <text:p>meia Diária</text:p>
          </table:table-cell>
          <table:table-cell table:style-name="ce17" office:value-type="float" office:value="150" calcext:value-type="float">
            <text:p>R$150,00</text:p>
          </table:table-cell>
          <table:table-cell table:style-name="ce20" office:value-type="float" office:value="0" calcext:value-type="float">
            <text:p>R$0,00</text:p>
          </table:table-cell>
          <table:table-cell table:style-name="ce22" table:formula="of:=[.E13]+[.F13]" office:value-type="currency" office:currency="BRL" office:value="150" calcext:value-type="currency">
            <text:p>R$ 150,0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Otoniel da Silva Araújo</text:p>
            <text:p> vereador</text:p>
          </table:table-cell>
          <table:table-cell table:style-name="ce12" office:value-type="string" calcext:value-type="string">
            <text:p>Audiência Pública no DAER em Osório/RS</text:p>
          </table:table-cell>
          <table:table-cell table:style-name="ce12" office:value-type="string" calcext:value-type="string">
            <text:p>13 de setembro de 2018</text:p>
          </table:table-cell>
          <table:table-cell table:style-name="ce14" office:value-type="string" calcext:value-type="string">
            <text:p>meia Diária</text:p>
          </table:table-cell>
          <table:table-cell table:style-name="ce17" office:value-type="float" office:value="150" calcext:value-type="float">
            <text:p>R$150,00</text:p>
          </table:table-cell>
          <table:table-cell table:style-name="ce20" office:value-type="float" office:value="0" calcext:value-type="float">
            <text:p>R$0,00</text:p>
          </table:table-cell>
          <table:table-cell table:style-name="ce22" table:formula="of:=[.E14]+[.F14]" office:value-type="currency" office:currency="BRL" office:value="150" calcext:value-type="currency">
            <text:p>R$ 150,00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13" table:number-columns-repeated="3"/>
          <table:table-cell table:style-name="ce19"/>
          <table:table-cell table:style-name="ce20"/>
          <table:table-cell table:style-name="ce22"/>
          <table:table-cell table:number-columns-repeated="1017"/>
        </table:table-row>
        <table:table-row table:style-name="ro8" table:number-rows-repeated="2">
          <table:table-cell table:style-name="ce9"/>
          <table:table-cell table:style-name="ce13" table:number-columns-repeated="3"/>
          <table:table-cell table:style-name="ce19"/>
          <table:table-cell table:style-name="ce20"/>
          <table:table-cell table:style-name="ce22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Liberation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icial-Adm</meta:initial-creator>
    <dc:creator>Aureo Fetter</dc:creator>
    <meta:editing-cycles>21</meta:editing-cycles>
    <meta:print-date>2017-09-21T14:44:09</meta:print-date>
    <meta:creation-date>2018-04-25T13:35:30</meta:creation-date>
    <dc:date>2018-10-01T14:37:45.203465732</dc:date>
    <dc:language>pt-BR</dc:language>
    <meta:editing-duration>PT1H24S</meta:editing-duration>
    <meta:generator>LibreOffice/6.1.1.2$Linux_X86_64 LibreOffice_project/10$Build-2</meta:generator>
    <meta:document-statistic meta:table-count="1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