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91.97mm"/>
    </style:style>
    <style:style style:name="co3" style:family="table-column">
      <style:table-column-properties fo:break-before="auto" style:column-width="19.09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7.57mm"/>
    </style:style>
    <style:style style:name="co7" style:family="table-column">
      <style:table-column-properties fo:break-before="auto" style:column-width="26.63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62.97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julho 2019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7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2" office:value-type="string" calcext:value-type="string">
            <text:p>MOTIVAÇÃO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Nº DE DIÁRIAS</text:p>
          </table:table-cell>
          <table:table-cell table:style-name="ce12" office:value-type="string" calcext:value-type="string">
            <text:p>VALOR DAS DIÁRIAS</text:p>
          </table:table-cell>
          <table:table-cell table:style-name="ce12" office:value-type="string" calcext:value-type="string">
            <text:p>CUSTOS DE LOCOMOÇÃO</text:p>
          </table:table-cell>
          <table:table-cell table:style-name="ce12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auro Luiz lemos Da Silva</text:p>
            <text:p>Oficial Administrativo</text:p>
          </table:table-cell>
          <table:table-cell table:style-name="ce13" office:value-type="string" calcext:value-type="string">
            <text:p>Para participar do curso "0019/0207 OBRIGAÇÕES E AÇÕES LEGISLATIVAS INDISPENSÁVEIS PARA ASSESSORES, VEREADORES E SERVIDORES: AS LEIS Nº 12.527/2011 (LEI DE ACESSO A INFORMAÇÃO) E Nº 13.460/2017 (OUVIDORIA), ORÇAMENTO IMPOSITIVO E ATIVIDADES DO VEREADOR, BOM ATENDIMENTO, FISCALIZAÇÃO E OBTENÇÃO DE RECURSOS, USO DE SISTEMA DO TCE", promovido pale INLEGIS, em</text:p>
            <text:p>Porto Alegre/RS</text:p>
            <text:p/>
          </table:table-cell>
          <table:table-cell table:style-name="ce13" office:value-type="string" calcext:value-type="string">
            <text:p>02, 03, 04 e 05 de julho</text:p>
            <text:p>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3" table:formula="of:=[.E4]+[.F4]" office:value-type="float" office:value="1400" calcext:value-type="float">
            <text:p>R$1.4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abriela Machado da Silva</text:p>
            <text:p>Assessor da </text:p>
            <text:p>Presidência</text:p>
          </table:table-cell>
          <table:table-cell table:style-name="ce13" office:value-type="string" calcext:value-type="string">
            <text:p>Para participar do curso "0019/1607 - OBRIGAÇÕES E AÇÕES LEGISLATIVAS INDISPENSÁVEIS PARA ASSESSORES, VEREADORES E SERVIDORES; Gestão Financeira, precatório, organização de gabinetes, assessoramento, gestão e fiscalização de contratos, sindicância e PAD, independência financeira da Câmara Municipal, empenhos de despesas, Política Nacional de Mobilidade Urbana e Lei de Concessões de Serviços Públicos",  promovido pale INLEGIS, em</text:p>
            <text:p>Porto Alegre/RS</text:p>
            <text:p/>
          </table:table-cell>
          <table:table-cell table:style-name="ce13" office:value-type="string" calcext:value-type="string">
            <text:p>16, 17, 18, e 19 de julho</text:p>
            <text:p>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58.55" calcext:value-type="float">
            <text:p>R$58,55</text:p>
          </table:table-cell>
          <table:table-cell table:style-name="ce23" table:formula="of:=[.E5]+[.F5]" office:value-type="float" office:value="1458.55" calcext:value-type="float">
            <text:p>R$1.458,5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atiane  Colares</text:p>
            <text:p>Machado</text:p>
            <text:p>Assessor de </text:p>
            <text:p>Vereador</text:p>
          </table:table-cell>
          <table:table-cell table:style-name="ce13" office:value-type="string" calcext:value-type="string">
            <text:p>Para participar do curso "0019/1607 - OBRIGAÇÕES E AÇÕES LEGISLATIVAS INDISPENSÁVEIS PARA ASSESSORES, VEREADORES E SERVIDORES; Gestão Financeira, precatório, organização de gabinetes, assessoramento, gestão e fiscalização de contratos, sindicância e PAD, independência financeira da Câmara Municipal, empenhos de despesas, Política Nacional de Mobilidade Urbana e Lei de Concessões de Serviços Públicos",  promovido pale INLEGIS, em</text:p>
            <text:p>Porto Alegre/RS</text:p>
            <text:p/>
          </table:table-cell>
          <table:table-cell table:style-name="ce13" office:value-type="string" calcext:value-type="string">
            <text:p>16, 17, 18, e 19 de julho</text:p>
            <text:p>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37.45" calcext:value-type="float">
            <text:p>R$37,45</text:p>
          </table:table-cell>
          <table:table-cell table:style-name="ce24" table:formula="of:=[.E6]+[.F6]" office:value-type="currency" office:currency="BRL" office:value="1437.45" calcext:value-type="currency">
            <text:p>R$ 1.437,4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ais Lopes</text:p>
            <text:p>Machado</text:p>
            <text:p>Assessor de </text:p>
            <text:p>Vereador</text:p>
          </table:table-cell>
          <table:table-cell table:style-name="ce13" office:value-type="string" calcext:value-type="string">
            <text:p>Para participar do curso "0019/1607 - OBRIGAÇÕES E AÇÕES LEGISLATIVAS INDISPENSÁVEIS PARA ASSESSORES, VEREADORES E SERVIDORES; Gestão Financeira, precatório, organização de gabinetes, assessoramento, gestão e fiscalização de contratos, sindicância e PAD, independência financeira da Câmara Municipal, empenhos de despesas, Política Nacional de Mobilidade Urbana e Lei de Concessões de Serviços Públicos",  promovido pale INLEGIS, em</text:p>
            <text:p>Porto Alegre/RS</text:p>
            <text:p/>
          </table:table-cell>
          <table:table-cell table:style-name="ce13" office:value-type="string" calcext:value-type="string">
            <text:p>16, 17, 18, e 19 de julho</text:p>
            <text:p>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58.55" calcext:value-type="float">
            <text:p>R$58,55</text:p>
          </table:table-cell>
          <table:table-cell table:style-name="ce24" table:formula="of:=[.E7]+[.F7]" office:value-type="currency" office:currency="BRL" office:value="1458.55" calcext:value-type="currency">
            <text:p>R$ 1.458,55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bele Pacheco Antunes</text:p>
            <text:p>Assessor de </text:p>
            <text:p>Vereador</text:p>
          </table:table-cell>
          <table:table-cell table:style-name="ce13" office:value-type="string" calcext:value-type="string">
            <text:p>Para participar do curso "0019/1607 - OBRIGAÇÕES E AÇÕES LEGISLATIVAS INDISPENSÁVEIS PARA ASSESSORES, VEREADORES E SERVIDORES; Gestão Financeira, precatório, organização de gabinetes, assessoramento, gestão e fiscalização de contratos, sindicância e PAD, independência financeira da Câmara Municipal, empenhos de despesas, Política Nacional de Mobilidade Urbana e Lei de Concessões de Serviços Públicos",  promovido pale INLEGIS, em</text:p>
            <text:p>Porto Alegre/RS</text:p>
            <text:p/>
          </table:table-cell>
          <table:table-cell table:style-name="ce13" office:value-type="string" calcext:value-type="string">
            <text:p>16, 17, 18, e 19 de julho</text:p>
            <text:p>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58.55" calcext:value-type="float">
            <text:p>R$58,55</text:p>
          </table:table-cell>
          <table:table-cell table:style-name="ce24" table:formula="of:=[.E8]+[.F8]" office:value-type="currency" office:currency="BRL" office:value="1458.55" calcext:value-type="currency">
            <text:p>R$ 1.458,55</text:p>
          </table:table-cell>
          <table:table-cell table:number-columns-repeated="1017"/>
        </table:table-row>
        <table:table-row table:style-name="ro5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2" office:value-type="string" calcext:value-type="string">
            <text:p>MOTIVAÇÃO</text:p>
          </table:table-cell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Nº DE DIÁRIAS</text:p>
          </table:table-cell>
          <table:table-cell table:style-name="ce12" office:value-type="string" calcext:value-type="string">
            <text:p>VALOR DAS DIÁRIAS</text:p>
          </table:table-cell>
          <table:table-cell table:style-name="ce12" office:value-type="string" calcext:value-type="string">
            <text:p>CUSTOS DE LOCOMOÇÃO</text:p>
          </table:table-cell>
          <table:table-cell table:style-name="ce12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Otoniel da Silva Araújo</text:p>
            <text:p>Vereador</text:p>
          </table:table-cell>
          <table:table-cell table:style-name="ce13" office:value-type="string" calcext:value-type="string">
            <text:p>Para participar do curso "0019/0207 OBRIGAÇÕES E AÇÕES LEGISLATIVAS INDISPENSÁVEIS PARA ASSESSORES, VEREADORES E SERVIDORES: AS LEIS Nº 12.527/2011 (LEI DE ACESSO A INFORMAÇÃO) E Nº 13.460/2017 (OUVIDORIA), ORÇAMENTO IMPOSITIVO E ATIVIDADES DO VEREADOR, BOM ATENDIMENTO, FISCALIZAÇÃO E OBTENÇÃO DE RECURSOS, USO DE SISTEMA DO TCE", promovido pale INLEGIS, em</text:p>
            <text:p>Porto Alegre/RS</text:p>
            <text:p/>
          </table:table-cell>
          <table:table-cell table:style-name="ce13" office:value-type="string" calcext:value-type="string">
            <text:p>02, 03, 04 e 05 de julho</text:p>
            <text:p>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5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ásio Lopes </text:p>
            <text:p>da Costa</text:p>
            <text:p>Vereador</text:p>
          </table:table-cell>
          <table:table-cell table:style-name="ce13" office:value-type="string" calcext:value-type="string">
            <text:p>Para participar do curso "0019/0207 OBRIGAÇÕES E AÇÕES LEGISLATIVAS INDISPENSÁVEIS PARA ASSESSORES, VEREADORES E SERVIDORES: AS LEIS Nº 12.527/2011 (LEI DE ACESSO A INFORMAÇÃO) E Nº 13.460/2017 (OUVIDORIA), ORÇAMENTO IMPOSITIVO E ATIVIDADES DO VEREADOR, BOM ATENDIMENTO, FISCALIZAÇÃO E OBTENÇÃO DE RECURSOS, USO DE SISTEMA DO TCE", promovido pale INLEGIS, em</text:p>
            <text:p>Porto Alegre/RS</text:p>
            <text:p/>
          </table:table-cell>
          <table:table-cell table:style-name="ce13" office:value-type="string" calcext:value-type="string">
            <text:p>02, 03, 04 e 05 de julho</text:p>
            <text:p>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5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angelo Motta Soares</text:p>
            <text:p>Vereador</text:p>
          </table:table-cell>
          <table:table-cell table:style-name="ce13" office:value-type="string" calcext:value-type="string">
            <text:p>Para participar do curso "0019/0207 OBRIGAÇÕES E AÇÕES LEGISLATIVAS INDISPENSÁVEIS PARA ASSESSORES, VEREADORES E SERVIDORES: AS LEIS Nº 12.527/2011 (LEI DE ACESSO A INFORMAÇÃO) E Nº 13.460/2017 (OUVIDORIA), ORÇAMENTO IMPOSITIVO E ATIVIDADES DO VEREADOR, BOM ATENDIMENTO, FISCALIZAÇÃO E OBTENÇÃO DE RECURSOS, USO DE SISTEMA DO TCE", promovido pale INLEGIS, em</text:p>
            <text:p>Porto Alegre/RS</text:p>
            <text:p/>
          </table:table-cell>
          <table:table-cell table:style-name="ce13" office:value-type="string" calcext:value-type="string">
            <text:p>02, 03, 04 e 05 de julho</text:p>
            <text:p>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5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Adelino Bittencourt</text:p>
            <text:p>Silveira</text:p>
            <text:p>Vereador</text:p>
          </table:table-cell>
          <table:table-cell table:style-name="ce13" office:value-type="string" calcext:value-type="string">
            <text:p>Para participar do curso "0019/0207 OBRIGAÇÕES E AÇÕES LEGISLATIVAS INDISPENSÁVEIS PARA ASSESSORES, VEREADORES E SERVIDORES: AS LEIS Nº 12.527/2011 (LEI DE ACESSO A INFORMAÇÃO) E Nº 13.460/2017 (OUVIDORIA), ORÇAMENTO IMPOSITIVO E ATIVIDADES DO VEREADOR, BOM ATENDIMENTO, FISCALIZAÇÃO E OBTENÇÃO DE RECURSOS, USO DE SISTEMA DO TCE", promovido pale INLEGIS, em</text:p>
            <text:p>Porto Alegre/RS</text:p>
            <text:p/>
          </table:table-cell>
          <table:table-cell table:style-name="ce13" office:value-type="string" calcext:value-type="string">
            <text:p>02, 03, 04 e 05 de julho</text:p>
            <text:p>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25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4" table:number-columns-repeated="2"/>
          <table:table-cell table:style-name="ce16"/>
          <table:table-cell table:style-name="ce20"/>
          <table:table-cell table:style-name="ce22" office:value-type="float" office:value="0" calcext:value-type="float">
            <text:p>R$0,00</text:p>
          </table:table-cell>
          <table:table-cell table:style-name="ce25" table:formula="of:=[.E16]+[.F1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6" table:number-rows-repeated="22">
          <table:table-cell table:style-name="ce9"/>
          <table:table-cell table:style-name="ce15" table:number-columns-repeated="3"/>
          <table:table-cell table:style-name="ce21" table:number-columns-repeated="2"/>
          <table:table-cell table:style-name="ce26"/>
          <table:table-cell table:number-columns-repeated="1017"/>
        </table:table-row>
        <table:table-row table:style-name="ro6" table:number-rows-repeated="2">
          <table:table-cell table:style-name="ce10"/>
          <table:table-cell table:style-name="ce15" table:number-columns-repeated="3"/>
          <table:table-cell table:style-name="ce21" table:number-columns-repeated="2"/>
          <table:table-cell table:style-name="ce26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icial-Adm</meta:initial-creator>
    <dc:creator>Aureo Fetter</dc:creator>
    <meta:editing-cycles>21</meta:editing-cycles>
    <meta:print-date>2017-09-21T14:44:09</meta:print-date>
    <meta:creation-date>2019-02-04T16:10:22</meta:creation-date>
    <dc:date>2019-08-06T09:50:57.574762981</dc:date>
    <dc:language>pt-BR</dc:language>
    <meta:editing-duration>PT1H2M25S</meta:editing-duration>
    <meta:generator>LibreOffice/6.2.5.2$Linux_X86_64 LibreOffice_project/20$Build-2</meta:generator>
    <meta:document-statistic meta:table-count="1" meta:cell-count="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