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44.98mm" fo:break-before="auto" style:use-optimal-row-height="true"/>
    </style:style>
    <style:style style:name="ro5" style:family="table-row">
      <style:table-row-properties style:row-height="35.98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rço 2019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10" office:value-type="string" calcext:value-type="string">
            <text:p>Para participar do curso "0019/1203 - APRIMORAMENTO E DESENVOLVIMENTO DAS ROTINAS DE TRABALHO DA CÂMARA MUNICIPAL PARA VEREADORES, ASSESSORES E SERVIDORES - Orçamento, Educação, Oratória, Comunicação, Criação do Fundo, Duodecimo, Diárias" promovido pale INLEGIS, em</text:p>
            <text:p>Porto Alegre/RS</text:p>
            <text:p/>
          </table:table-cell>
          <table:table-cell table:style-name="ce10" office:value-type="string" calcext:value-type="string">
            <text:p>12,13,14 e 15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117.15" calcext:value-type="float">
            <text:p>R$117,15</text:p>
          </table:table-cell>
          <table:table-cell table:style-name="ce16" table:formula="of:=[.E4]+[.F4]" office:value-type="float" office:value="1517.15" calcext:value-type="float">
            <text:p>R$1.517,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adora Verginio Kwiecinski</text:p>
            <text:p>Assessor de </text:p>
            <text:p>Vereador</text:p>
          </table:table-cell>
          <table:table-cell table:style-name="ce10" office:value-type="string" calcext:value-type="string">
            <text:p>Para participar do curso "0019/1203 - APRIMORAMENTO E DESENVOLVIMENTO DAS ROTINAS DE TRABALHO DA CÂMARA MUNICIPAL PARA VEREADORES, ASSESSORES E SERVIDORES - Orçamento, Educação, Oratória, Comunicação, Criação do Fundo, Duodecimo, Diárias" promovido pale INLEGIS, em</text:p>
            <text:p>Porto Alegre/RS</text:p>
            <text:p/>
          </table:table-cell>
          <table:table-cell table:style-name="ce10" office:value-type="string" calcext:value-type="string">
            <text:p>12,13,14 e 15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58.55" calcext:value-type="float">
            <text:p>R$58,55</text:p>
          </table:table-cell>
          <table:table-cell table:style-name="ce16" table:formula="of:=[.E5]+[.F5]" office:value-type="float" office:value="1458.55" calcext:value-type="float">
            <text:p>R$1.458,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arissa de Lima Araújo</text:p>
            <text:p>Assessor de </text:p>
            <text:p>Vereador</text:p>
          </table:table-cell>
          <table:table-cell table:style-name="ce10" office:value-type="string" calcext:value-type="string">
            <text:p>Para participar do curso "0019/1203 - APRIMORAMENTO E DESENVOLVIMENTO DAS ROTINAS DE TRABALHO DA CÂMARA MUNICIPAL PARA VEREADORES, ASSESSORES E SERVIDORES - Orçamento, Educação, Oratória, Comunicação, Criação do Fundo, Duodecimo, Diárias" promovido pale INLEGIS, em</text:p>
            <text:p>Porto Alegre/RS</text:p>
            <text:p/>
          </table:table-cell>
          <table:table-cell table:style-name="ce10" office:value-type="string" calcext:value-type="string">
            <text:p>12,13,14 e 15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42.5" calcext:value-type="float">
            <text:p>R$42,50</text:p>
          </table:table-cell>
          <table:table-cell table:style-name="ce16" table:formula="of:=[.E6]+[.F6]" office:value-type="float" office:value="1442.5" calcext:value-type="float">
            <text:p>R$1.442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tiane  Colares</text:p>
            <text:p>Machado</text:p>
            <text:p>Assessor de </text:p>
            <text:p>Vereador</text:p>
          </table:table-cell>
          <table:table-cell table:style-name="ce10" office:value-type="string" calcext:value-type="string">
            <text:p>Para participar do curso "0019/2603 - A ATUAÇÃO DOS SERVIDORES, VEREADORES, DIRETORES, ASSESSORES E PRESIDENTE NA ESTRUTURAÇÃO E ORGANIZAÇÃO DO PODER LEGISLATIVO" promovido pale INLEGIS, em</text:p>
            <text:p>Porto Alegre/RS</text:p>
            <text:p/>
          </table:table-cell>
          <table:table-cell table:style-name="ce10" office:value-type="string" calcext:value-type="string">
            <text:p>26,27, 28 e 29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77.8" calcext:value-type="float">
            <text:p>R$77,80</text:p>
          </table:table-cell>
          <table:table-cell table:style-name="ce17" table:formula="of:=[.E7]+[.F7]" office:value-type="currency" office:currency="BRL" office:value="1477.8" calcext:value-type="currency">
            <text:p>R$ 1.477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is Lopes</text:p>
            <text:p>Machado</text:p>
            <text:p>Assessor de </text:p>
            <text:p>Vereador</text:p>
          </table:table-cell>
          <table:table-cell table:style-name="ce10" office:value-type="string" calcext:value-type="string">
            <text:p>Para participar do curso "0019/2603 - A ATUAÇÃO DOS SERVIDORES, VEREADORES, DIRETORES, ASSESSORES E PRESIDENTE NA ESTRUTURAÇÃO E ORGANIZAÇÃO DO PODER LEGISLATIVO" promovido pale INLEGIS, em</text:p>
            <text:p>Porto Alegre/RS</text:p>
            <text:p/>
          </table:table-cell>
          <table:table-cell table:style-name="ce10" office:value-type="string" calcext:value-type="string">
            <text:p>26,27, 28 e 29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117.15" calcext:value-type="float">
            <text:p>R$117,15</text:p>
          </table:table-cell>
          <table:table-cell table:style-name="ce17" table:formula="of:=[.E8]+[.F8]" office:value-type="currency" office:currency="BRL" office:value="1517.15" calcext:value-type="currency">
            <text:p>R$ 1.517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bele Pacheco Antunes</text:p>
            <text:p>Assessor de </text:p>
            <text:p>Vereador</text:p>
          </table:table-cell>
          <table:table-cell table:style-name="ce10" office:value-type="string" calcext:value-type="string">
            <text:p>Para participar do curso "0019/2603 - A ATUAÇÃO DOS SERVIDORES, VEREADORES, DIRETORES, ASSESSORES E PRESIDENTE NA ESTRUTURAÇÃO E ORGANIZAÇÃO DO PODER LEGISLATIVO" promovido pale INLEGIS, em</text:p>
            <text:p>Porto Alegre/RS</text:p>
            <text:p/>
          </table:table-cell>
          <table:table-cell table:style-name="ce10" office:value-type="string" calcext:value-type="string">
            <text:p>26,27, 28 e 29 </text:p>
            <text:p>de março</text:p>
            <text:p>de 2019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117.15" calcext:value-type="float">
            <text:p>R$117,15</text:p>
          </table:table-cell>
          <table:table-cell table:style-name="ce17" table:formula="of:=[.E9]+[.F9]" office:value-type="currency" office:currency="BRL" office:value="1517.15" calcext:value-type="currency">
            <text:p>R$ 1.517,15</text:p>
          </table:table-cell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 table:number-columns-repeated="3"/>
          <table:table-cell table:style-name="ce15" table:number-columns-repeated="2"/>
          <table:table-cell table:style-name="ce18" table:formula="of:=[.E13]+[.F1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9-02-04T16:10:22</meta:creation-date>
    <dc:date>2019-04-04T08:14:43.426195240</dc:date>
    <dc:language>pt-BR</dc:language>
    <meta:editing-duration>PT59M49S</meta:editing-duration>
    <meta:generator>LibreOffice/6.2.2.2$Linux_X86_64 LibreOffice_project/2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