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8.955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2.63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392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334cm" fo:break-before="auto" style:use-optimal-row-height="true"/>
    </style:style>
    <style:style style:name="ro8" style:family="table-row">
      <style:table-row-properties style:row-height="1.63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aneiro 2020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9" office:value-type="string" calcext:value-type="string">
            <text:p>Para participar do curso "ATUAÇÃO DOS VEREADORES E DAS ASSESSORIAS PARLAMENTARES ORIENTAÇÕES INDISPENSÁVEIS: ATIVIDADES E A ASSESSORIA AO EXERCÍCIO DA FUNÇÃO PARLAMENTAR NO ÂMBITO MUNICIPAL" promovido pale INLEGIS, em</text:p>
            <text:p>Porto Alegre/RS</text:p>
            <text:p/>
          </table:table-cell>
          <table:table-cell table:style-name="ce9" office:value-type="string" calcext:value-type="string">
            <text:p>21,22,23 e 24 de janeiro de 2020</text:p>
          </table:table-cell>
          <table:table-cell table:style-name="ce9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0" calcext:value-type="float">
            <text:p>R$0,00</text:p>
          </table:table-cell>
          <table:table-cell table:style-name="ce16" table:formula="of:=[.E7]+[.F7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iásio Lopes </text:p>
            <text:p>da Costa</text:p>
            <text:p>Vereador</text:p>
          </table:table-cell>
          <table:table-cell table:style-name="ce9" office:value-type="string" calcext:value-type="string">
            <text:p>Para participar do curso "ATUAÇÃO DOS VEREADORES E DAS ASSESSORIAS PARLAMENTARES ORIENTAÇÕES INDISPENSÁVEIS: ATIVIDADES E A ASSESSORIA AO EXERCÍCIO DA FUNÇÃO PARLAMENTAR NO ÂMBITO MUNICIPAL" promovido pale INLEGIS, em</text:p>
            <text:p>Porto Alegre/RS</text:p>
            <text:p/>
          </table:table-cell>
          <table:table-cell table:style-name="ce9" office:value-type="string" calcext:value-type="string">
            <text:p>21,22,23 e 24 de janeiro de 2020</text:p>
          </table:table-cell>
          <table:table-cell table:style-name="ce9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0" calcext:value-type="float">
            <text:p>R$0,00</text:p>
          </table:table-cell>
          <table:table-cell table:style-name="ce16" table:formula="of:=[.E8]+[.F8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Dangelo Motta Soares</text:p>
            <text:p>Vereador</text:p>
          </table:table-cell>
          <table:table-cell table:style-name="ce9" office:value-type="string" calcext:value-type="string">
            <text:p>Para participar do curso "ATUAÇÃO DOS VEREADORES E DAS ASSESSORIAS PARLAMENTARES ORIENTAÇÕES INDISPENSÁVEIS: ATIVIDADES E A ASSESSORIA AO EXERCÍCIO DA FUNÇÃO PARLAMENTAR NO ÂMBITO MUNICIPAL" promovido pale INLEGIS, em</text:p>
            <text:p>Porto Alegre/RS</text:p>
            <text:p/>
          </table:table-cell>
          <table:table-cell table:style-name="ce9" office:value-type="string" calcext:value-type="string">
            <text:p>21,22,23 e 24 de janeiro de 2020</text:p>
          </table:table-cell>
          <table:table-cell table:style-name="ce9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0" calcext:value-type="float">
            <text:p>R$0,00</text:p>
          </table:table-cell>
          <table:table-cell table:style-name="ce16" table:formula="of:=[.E9]+[.F9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ndré de Lemos Soares</text:p>
            <text:p>Vereador - Presidente</text:p>
          </table:table-cell>
          <table:table-cell table:style-name="ce10" office:value-type="string" calcext:value-type="string">
            <text:p>Tendo como objetivo participar da Reunião da Audiência com o Presidente do IPE, em </text:p>
            <text:p>Porto Alegre/RS.</text:p>
          </table:table-cell>
          <table:table-cell table:style-name="ce10" office:value-type="string" calcext:value-type="string">
            <text:p>15 de janeiro de 2020</text:p>
          </table:table-cell>
          <table:table-cell table:style-name="ce10" office:value-type="string" calcext:value-type="string">
            <text:p>Meia </text:p>
            <text:p>Diária</text:p>
          </table:table-cell>
          <table:table-cell table:style-name="ce14" office:value-type="float" office:value="200" calcext:value-type="float">
            <text:p>R$2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6" table:formula="of:=[.E10]+[.F10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ficial-Adm</meta:initial-creator>
    <meta:editing-cycles>23</meta:editing-cycles>
    <meta:creation-date>2019-02-04T16:10:22</meta:creation-date>
    <dc:date>2020-02-19T13:20:57.155796706</dc:date>
    <dc:language>pt-BR</dc:language>
    <meta:editing-duration>PT1H47S</meta:editing-duration>
    <meta:generator>LibreOffice/6.3.4.2$Linux_X86_64 LibreOffice_project/3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