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323cm"/>
    </style:style>
    <style:style style:name="co2" style:family="table-column">
      <style:table-column-properties fo:break-before="auto" style:column-width="9.193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937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66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5.82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5.58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normal" style:font-style-asian="normal" fo:color="#000000" style:text-underline-style="none" style:text-underline-color="font-color" style:text-line-through-type="none" fo:font-style="normal" style:text-outline="false" fo:text-shadow="none" style:font-style-complex="normal" fo:font-size="12pt" style:text-position="0% 100%" style:font-size-asian="12pt" style:font-size-complex="12pt" style:font-weight-asian="normal" style:font-weight-complex="normal"/>
    </style:style>
    <style:style style:name="T2" style:family="text">
      <style:text-properties style:text-underline-style="none" style:text-underline-color="font-color" style:text-line-through-type="none" style:text-outline="false" fo:text-shadow="none" fo:font-size="12pt" style:text-position="0% 100%" style:font-size-asian="12pt" style:font-size-complex="12pt" fo:font-style="italic" style:font-weight-complex="bold" style:use-window-font-color="true" fo:font-weight="bold" style:font-name-complex="Times New Roman" style:font-weight-asian="bold" style:font-style-complex="italic" style:font-style-asian="italic" style:font-name="Times New Roman"/>
    </style:style>
    <style:style style:name="T3" style:family="text">
      <style:text-properties style:text-underline-style="none" style:text-underline-color="font-color" style:text-line-through-type="none" style:text-outline="false" fo:text-shadow="none" fo:font-size="12pt" style:text-position="0% 100%" style:font-size-asian="12pt" style:font-size-complex="12pt" fo:color="#000000" fo:font-weight="normal" fo:font-style="normal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style:font-style-asian="italic" style:font-weight-complex="bold" style:font-weight-asian="bold" style:font-size-complex="11pt" style:font-size-asian="11pt" style:text-position="0% 100%" fo:text-shadow="none" style:text-outline="false" fo:font-style="italic" style:text-line-through-type="none" style:text-underline-style="none" style:text-underline-color="font-color" fo:font-weight="bold" fo:font-size="11pt" style:font-style-complex="italic"/>
    </style:style>
    <style:style style:name="T6" style:family="text">
      <style:text-properties style:font-style-asian="italic" style:font-weight-complex="bold" style:font-weight-asian="bold" style:text-position="0% 100%" fo:text-shadow="none" style:text-outline="false" fo:font-style="italic" style:text-line-through-type="none" style:text-underline-style="none" style:text-underline-color="font-color" fo:font-weight="bold" style:font-style-complex="italic" style:use-window-font-color="true" style:font-name="Times New Roman" fo:font-size="12pt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Março 2020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atiane  Colares</text:p>
            <text:p>Machado</text:p>
            <text:p>Assessor de </text:p>
            <text:p>Vereador</text:p>
          </table:table-cell>
          <table:table-cell table:style-name="ce10" office:value-type="string" calcext:value-type="string">
            <text:p><text:span text:style-name="T1">Para participar do curso "</text:span><text:span text:style-name="T2">ENCONTRO DE ATUALIZAÇÃO, CAPACITAÇÃO E APRIMORAMENTO DO DESEMPENHO NA ATIVIDADE PÚBLICAS PARA VEREADORES, ASSESSORES, DIRETORES E SERVIDORES: Gestão de Gabinetes e Tempo, Orientações Sobre Publicidade, Vedações Eleitorais, Orçamento, Assessoria e Prevenção de Apontes</text:span><text:span text:style-name="T3">",  promovido pale INLEGIS, em</text:span></text:p>
            <text:p><text:span text:style-name="T4">Porto Alegre/RS</text:span></text:p>
            <text:p><text:span text:style-name="T4"/></text:p>
          </table:table-cell>
          <table:table-cell table:style-name="ce13" office:value-type="string" calcext:value-type="string">
            <text:p>17, 18,19 e 20 de març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0" table:formula="of:=[.E4]+[.F4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Tais Lopes</text:p>
            <text:p>Machado</text:p>
            <text:p>Assessor de </text:p>
            <text:p>Vereador</text:p>
          </table:table-cell>
          <table:table-cell table:style-name="ce10" office:value-type="string" calcext:value-type="string">
            <text:p><text:span text:style-name="T1">Para participar do curso "</text:span><text:span text:style-name="T2">ENCONTRO DE ATUALIZAÇÃO, CAPACITAÇÃO E APRIMORAMENTO DO DESEMPENHO NA ATIVIDADE PÚBLICAS PARA VEREADORES, ASSESSORES, DIRETORES E SERVIDORES: Gestão de Gabinetes e Tempo, Orientações Sobre Publicidade, Vedações Eleitorais, Orçamento, Assessoria e Prevenção de Apontes</text:span><text:span text:style-name="T3">",  promovido pale INLEGIS, em</text:span></text:p>
            <text:p><text:span text:style-name="T4">Porto Alegre/RS</text:span></text:p>
            <text:p><text:span text:style-name="T4"/></text:p>
          </table:table-cell>
          <table:table-cell table:style-name="ce13" office:value-type="string" calcext:value-type="string">
            <text:p>17, 18,19 e 20 de març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122.4" calcext:value-type="float">
            <text:p>R$122,40</text:p>
          </table:table-cell>
          <table:table-cell table:style-name="ce20" table:formula="of:=[.E5]+[.F5]" office:value-type="currency" office:currency="BRL" office:value="1522.4" calcext:value-type="currency">
            <text:p>R$ 1.522,40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Sibele Pacheco Antunes</text:p>
            <text:p>Assessor de </text:p>
            <text:p>Vereador</text:p>
          </table:table-cell>
          <table:table-cell table:style-name="ce10" office:value-type="string" calcext:value-type="string">
            <text:p><text:span text:style-name="T1">Para participar do curso "</text:span><text:span text:style-name="T2">ENCONTRO DE ATUALIZAÇÃO, CAPACITAÇÃO E APRIMORAMENTO DO DESEMPENHO NA ATIVIDADE PÚBLICAS PARA VEREADORES, ASSESSORES, DIRETORES E SERVIDORES: Gestão de Gabinetes e Tempo, Orientações Sobre Publicidade, Vedações Eleitorais, Orçamento, Assessoria e Prevenção de Apontes</text:span><text:span text:style-name="T3">",  promovido pale INLEGIS, em</text:span></text:p>
            <text:p><text:span text:style-name="T4">Porto Alegre/RS</text:span></text:p>
            <text:p><text:span text:style-name="T4"/></text:p>
          </table:table-cell>
          <table:table-cell table:style-name="ce13" office:value-type="string" calcext:value-type="string">
            <text:p>17, 18,19 e 20 de março</text:p>
            <text:p>de 2019</text:p>
          </table:table-cell>
          <table:table-cell table:style-name="ce13" office:value-type="string" calcext:value-type="string">
            <text:p>03 Diárias 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6" office:value-type="float" office:value="122.4" calcext:value-type="float">
            <text:p>R$122,40</text:p>
          </table:table-cell>
          <table:table-cell table:style-name="ce20" table:formula="of:=[.E6]+[.F6]" office:value-type="currency" office:currency="BRL" office:value="1522.4" calcext:value-type="currency">
            <text:p>R$ 1.522,40</text:p>
          </table:table-cell>
          <table:table-cell table:number-columns-repeated="1017"/>
        </table:table-row>
        <table:table-row table:style-name="ro5">
          <table:table-cell table:style-name="ce5" table:number-columns-spanned="7" table:number-rows-spanned="1"/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Jeder Silveira da Silva</text:p>
            <text:p>Vereador </text:p>
          </table:table-cell>
          <table:table-cell table:style-name="ce11" office:value-type="string" calcext:value-type="string">
            <text:p><text:span text:style-name="T5">Para Atuação do “</text:span><text:span text:style-name="T6">GRANDE ENCONTRO DE ATUALIZAÇÃO ELEITORAL, CERIMONIAL, ATENDIMENTO, APONTES DO TCE, ÚLTIMO ANO DE MANDATO, COMISSÕES PARA VEREADORES, ASSESSORES E SERVIDORES” Promovido pelo INLEGIS, em Porto Alegre/RS.</text:span></text:p>
          </table:table-cell>
          <table:table-cell table:style-name="ce14" office:value-type="string" calcext:value-type="string">
            <text:p>10,11,12 e 13 de Março de 2020</text:p>
          </table:table-cell>
          <table:table-cell table:style-name="ce14" office:value-type="string" calcext:value-type="string">
            <text:p>3 Diárias e meia</text:p>
          </table:table-cell>
          <table:table-cell table:style-name="ce18" office:value-type="float" office:value="1400" calcext:value-type="float">
            <text:p>R$1.400,00</text:p>
          </table:table-cell>
          <table:table-cell table:style-name="ce19" office:value-type="float" office:value="0" calcext:value-type="float">
            <text:p>R$0,00</text:p>
          </table:table-cell>
          <table:table-cell table:style-name="ce21" table:formula="of:=[.E10]+[.F10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12"/>
          <table:table-cell table:style-name="ce13" table:number-columns-repeated="2"/>
          <table:table-cell table:style-name="ce16" table:number-columns-repeated="2"/>
          <table:table-cell table:style-name="ce21" table:formula="of:=[.E11]+[.F1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Unifon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2-04T16:10:22</meta:creation-date>
    <meta:initial-creator>Oficial-Adm</meta:initial-creator>
    <dc:language>pt-BR</dc:language>
    <meta:print-date>2019-05-15T11:56:56</meta:print-date>
    <dc:date>2020-04-13T13:51:34.883037584</dc:date>
    <meta:editing-cycles>30</meta:editing-cycles>
    <meta:editing-duration>PT1H10M58S</meta:editing-duration>
    <meta:generator>LibreOffice/6.4.2.2$Linux_X86_64 LibreOffice_project/4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