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Abril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office:value-type="currency" office:value="0" table:style-name="ce10">
            <text:p>R$0,00</text:p>
          </table:table-cell>
          <table:table-cell office:value-type="currency" office:value="0" table:formula="of:=[.E4]+[.F4]" table:style-name="ce11">
            <text:p>R$ 0,00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table:number-columns-repeated="2" table:style-name="ce10"/>
          <table:table-cell office:value-type="currency" office:value="0" table:formula="of:=[.E5]+[.F5]" table:style-name="ce11">
            <text:p>R$ 0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Amaro de Souza Borges</text:p>
            <text:p>Vereador</text:p>
          </table:table-cell>
          <table:table-cell office:value-type="string" table:style-name="ce9">
            <text:p>Para participar da “Reunião Ordinária do Comitê de gerenciamento da Bacia Hidrográfica do Litoral Médios”em Palmares do Sul/RS.</text:p>
          </table:table-cell>
          <table:table-cell office:value-type="string" table:style-name="ce8">
            <text:p>02 de abril de 2025</text:p>
          </table:table-cell>
          <table:table-cell office:value-type="string" table:style-name="ce8">
            <text:p>Meia diária</text:p>
          </table:table-cell>
          <table:table-cell office:value-type="currency" office:value="150" table:style-name="ce12">
            <text:p>R$ 15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150" table:formula="of:=[.E7]+[.F7]" table:style-name="ce13">
            <text:p>R$ 150,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Dangelo Motta Soares Vereador</text:p>
          </table:table-cell>
          <table:table-cell office:value-type="string" table:style-name="ce9">
            <text:p>Para participar do curso “XXIV MARCHA DOS LEGISLATIVOS MUNICIPAIS’, promovido pela UVB, Em Brasília/DF.</text:p>
          </table:table-cell>
          <table:table-cell office:value-type="string" table:style-name="ce9">
            <text:p>22, 23, 24 e 25 de abril de 2025</text:p>
          </table:table-cell>
          <table:table-cell office:value-type="string" table:style-name="ce9">
            <text:p>3 diárias e meia</text:p>
          </table:table-cell>
          <table:table-cell office:value-type="currency" office:value="2275" table:style-name="ce10">
            <text:p>R$2.275,00</text:p>
          </table:table-cell>
          <table:table-cell office:value-type="float" office:value="2943.12" table:style-name="ce14">
            <text:p>R$2.943,12</text:p>
          </table:table-cell>
          <table:table-cell office:value-type="currency" office:value="5218.12" table:formula="of:=[.E8]+[.F8]" table:style-name="ce13">
            <text:p>R$ 5.218,1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Jorge Amaro de Souza Borges</text:p>
            <text:p>Vereador</text:p>
          </table:table-cell>
          <table:table-cell office:value-type="string" table:style-name="ce9">
            <text:p>Para participar do curso “XXIV MARCHA DOS LEGISLATIVOS MUNICIPAIS’, promovido pela UVB, Em Brasília/DF.</text:p>
          </table:table-cell>
          <table:table-cell office:value-type="string" table:style-name="ce9">
            <text:p>22, 23, 24 e 25 de abril de 2025</text:p>
          </table:table-cell>
          <table:table-cell office:value-type="string" table:style-name="ce9">
            <text:p>3 diárias e meia</text:p>
          </table:table-cell>
          <table:table-cell office:value-type="currency" office:value="2275" table:style-name="ce10">
            <text:p>R$2.275,00</text:p>
          </table:table-cell>
          <table:table-cell office:value-type="currency" office:value="2943.12" table:style-name="ce10">
            <text:p>R$2.943,12</text:p>
          </table:table-cell>
          <table:table-cell office:value-type="currency" office:value="5218.12" table:formula="of:=[.E9]+[.F9]" table:style-name="ce13">
            <text:p>R$ 5.218,12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Jorge Rene Pereira Junior <text:s text:c="15"/>Vereador</text:p>
          </table:table-cell>
          <table:table-cell office:value-type="string" table:style-name="ce9">
            <text:p>Para participar do curso “XXIV MARCHA DOS LEGISLATIVOS MUNICIPAIS’, promovido pela UVB, Em Brasília/DF.</text:p>
          </table:table-cell>
          <table:table-cell office:value-type="string" table:style-name="ce9">
            <text:p>22, 23, 24 e 25 de abril de 2025</text:p>
          </table:table-cell>
          <table:table-cell office:value-type="string" table:style-name="ce9">
            <text:p>3 diárias e meia</text:p>
          </table:table-cell>
          <table:table-cell office:value-type="currency" office:value="2275" table:style-name="ce10">
            <text:p>R$2.275,00</text:p>
          </table:table-cell>
          <table:table-cell office:value-type="float" office:value="2943.12" table:style-name="ce14">
            <text:p>R$2.943,12</text:p>
          </table:table-cell>
          <table:table-cell office:value-type="currency" office:value="5218.12" table:formula="of:=[.E10]+[.F10]" table:style-name="ce13">
            <text:p>R$ 5.218,12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Jéssica Pereira Terra Vereadora</text:p>
          </table:table-cell>
          <table:table-cell office:value-type="string" table:style-name="ce9">
            <text:p>Para participar do curso “XXIV MARCHA DOS LEGISLATIVOS MUNICIPAIS’, promovido pela UVB, Em Brasília/DF.</text:p>
          </table:table-cell>
          <table:table-cell office:value-type="string" table:style-name="ce9">
            <text:p>22, 23, 24 e 25 de abril de 2025</text:p>
          </table:table-cell>
          <table:table-cell office:value-type="string" table:style-name="ce9">
            <text:p>3 diárias e meia</text:p>
          </table:table-cell>
          <table:table-cell office:value-type="currency" office:value="2275" table:style-name="ce10">
            <text:p>R$2.275,00</text:p>
          </table:table-cell>
          <table:table-cell office:value-type="float" office:value="2943.12" table:style-name="ce14">
            <text:p>R$2.943,12</text:p>
          </table:table-cell>
          <table:table-cell office:value-type="currency" office:value="5218.12" table:formula="of:=[.E11]+[.F11]" table:style-name="ce13">
            <text:p>R$ 5.218,12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Gabriela Antiqueira da Silva Saraiva <text:s text:c="5"/>Vereadora</text:p>
          </table:table-cell>
          <table:table-cell office:value-type="string" table:style-name="ce9">
            <text:p>Para participar do curso “XXIV MARCHA DOS LEGISLATIVOS MUNICIPAIS’, promovido pela UVB, Em Brasília/DF.</text:p>
          </table:table-cell>
          <table:table-cell office:value-type="string" table:style-name="ce9">
            <text:p>22, 23, 24 e 25 de abril de 2025</text:p>
          </table:table-cell>
          <table:table-cell office:value-type="string" table:style-name="ce9">
            <text:p>3 diárias e meia</text:p>
          </table:table-cell>
          <table:table-cell office:value-type="currency" office:value="2275" table:style-name="ce10">
            <text:p>R$2.275,00</text:p>
          </table:table-cell>
          <table:table-cell office:value-type="float" office:value="2943.12" table:style-name="ce14">
            <text:p>R$2.943,12</text:p>
          </table:table-cell>
          <table:table-cell office:value-type="currency" office:value="5218.12" table:formula="of:=[.E12]+[.F12]" table:style-name="ce13">
            <text:p>R$ 5.218,12</text:p>
          </table:table-cell>
          <table:table-cell table:number-columns-repeated="16377"/>
        </table:table-row>
        <table:table-row table:style-name="ro10">
          <table:table-cell table:style-name="ce8"/>
          <table:table-cell table:number-columns-repeated="3" table:style-name="ce1"/>
          <table:table-cell table:number-columns-repeated="3" table:style-name="ce3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/>
    <dc:description/>
    <dc:subject/>
    <meta:initial-creator>Oficial-Adm</meta:initial-creator>
    <dc:creator>User</dc:creator>
    <meta:creation-date>2019-02-04T16:10:22Z</meta:creation-date>
    <dc:date>2025-05-09T17:28:24Z</dc:date>
    <meta:print-date>2019-05-15T11:56:56Z</meta:print-date>
    <meta:template xlink:href="" xlink:type="simple"/>
    <meta:editing-cycles>85</meta:editing-cycles>
    <meta:editing-duration>PT268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