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Janeir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2" table:style-name="ce10"/>
          <table:table-cell office:value-type="currency" office:value="0" table:formula="of:=[.E4]+[.F4]" table:style-name="ce11">
            <text:p>R$ 0,00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2" table:style-name="ce10"/>
          <table:table-cell office:value-type="currency" office:value="0" table:formula="of:=[.E5]+[.F5]" table:style-name="ce11">
            <text:p>R$ 0,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de Jesus Pedone da Silva Vereador</text:p>
          </table:table-cell>
          <table:table-cell office:value-type="string" table:style-name="ce9">
            <text:p>Para participar de audiência no Irga com o Presidente, em Porto Alegre RS.</text:p>
            <text:p/>
            <text:p/>
          </table:table-cell>
          <table:table-cell office:value-type="string" table:style-name="ce9">
            <text:p>23 de janeiro 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office:value-type="float" office:value="0" table:style-name="ce12">
            <text:p>R$0,00</text:p>
          </table:table-cell>
          <table:table-cell office:value-type="currency" office:value="200" table:formula="of:=[.E7]+[.F7]" table:style-name="ce13">
            <text:p>R$ 200,0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Cesar Dorneles Lopes</text:p>
            <text:p>Vereador</text:p>
          </table:table-cell>
          <table:table-cell office:value-type="string" table:style-name="ce9">
            <text:p>Para participar de audiência no Irga com o Presidente, em Porto Alegre RS.</text:p>
            <text:p/>
            <text:p/>
          </table:table-cell>
          <table:table-cell office:value-type="string" table:style-name="ce9">
            <text:p>23 de janeiro 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200" table:formula="of:=[.E8]+[.F8]" table:style-name="ce13">
            <text:p>R$ 2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Jéssica Pereira Terra Vereadora</text:p>
          </table:table-cell>
          <table:table-cell office:value-type="string" table:style-name="ce9">
            <text:p>Para participar de audiência no Irga com o Presidente, em Porto Alegre RS.</text:p>
            <text:p/>
            <text:p/>
          </table:table-cell>
          <table:table-cell office:value-type="string" table:style-name="ce9">
            <text:p>23 de janeiro 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office:value-type="float" office:value="0" table:style-name="ce12">
            <text:p>R$0,00</text:p>
          </table:table-cell>
          <table:table-cell office:value-type="currency" office:value="200" table:formula="of:=[.E9]+[.F9]" table:style-name="ce13">
            <text:p>R$ 2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Gabriela Antiqueira da Silva Saraiva <text:s text:c="5"/>Vereadora</text:p>
          </table:table-cell>
          <table:table-cell office:value-type="string" table:style-name="ce9">
            <text:p>Para participar de audiência no Irga com o Presidente, em Porto Alegre RS.</text:p>
            <text:p/>
            <text:p/>
          </table:table-cell>
          <table:table-cell office:value-type="string" table:style-name="ce9">
            <text:p>23 de janeiro 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table:style-name="ce12"/>
          <table:table-cell office:value-type="currency" office:value="200" table:formula="of:=[.E10]+[.F10]" table:style-name="ce13">
            <text:p>R$ 2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Jorge Rene Pereira Junior <text:s text:c="15"/>Vereador</text:p>
          </table:table-cell>
          <table:table-cell office:value-type="string" table:style-name="ce9">
            <text:p>Para participar de audiência no Irga com o Presidente, em Porto Alegre RS.</text:p>
            <text:p/>
            <text:p/>
          </table:table-cell>
          <table:table-cell office:value-type="string" table:style-name="ce9">
            <text:p>23 de janeiro 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table:style-name="ce12"/>
          <table:table-cell office:value-type="currency" office:value="200" table:formula="of:=[.E11]+[.F11]" table:style-name="ce13">
            <text:p>R$ 200,00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Oficial-Adm</meta:initial-creator>
    <dc:creator>User</dc:creator>
    <meta:creation-date>2019-02-04T16:10:22Z</meta:creation-date>
    <dc:date>2025-05-09T17:11:09Z</dc:date>
    <meta:print-date>2019-05-15T11:56:56Z</meta:print-date>
    <meta:template xlink:href="" xlink:type="simple"/>
    <meta:editing-cycles>77</meta:editing-cycles>
    <meta:editing-duration>PT249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