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9.3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2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16">
            <text:p>DIÁRIAS JUNH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ábio Pereira de Lemos</text:p>
          </table:table-cell>
          <table:table-cell office:value-type="string" table:style-name="ce9">
            <text:p>ASSESSORES JURÍDICOS E PROCURADORES MUNICIPAIS: CAPACITAÇÃO, ATUALIZAÇÃO E APERFEIÇOAMENTO PARA ASSESSORES JURÍDICOS E PROCURADORES MUNICIPAIS: FUNDAMENTOS ESSENCIAIS AO EXERCÍCIO DO CARGO: Assessoramento Jurídico e Elaboração de Parecer Jurídico, de Acordo com a Lei nº 14.133/2021; Elaboração da Minuta e do Contrato Administrativo; Controle das Contas Públicas; Tributos Municipais; e Demais Temas Essenciais</text:p>
          </table:table-cell>
          <table:table-cell office:value-type="string" table:style-name="ce9">
            <text:p>03, 04, 05 e 06 de junho de 2025</text:p>
          </table:table-cell>
          <table:table-cell office:value-type="string" table:style-name="ce9">
            <text:p>3 diáras e Meia</text:p>
          </table:table-cell>
          <table:table-cell office:value-type="currency" office:value="1500" table:style-name="ce10">
            <text:p>R$1.5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500" table:formula="of:=[.E4]+[.F4]" table:style-name="ce11">
            <text:p>R$ 1.5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Cardoso<text:s/></text:p>
          </table:table-cell>
          <table:table-cell office:value-type="string" table:style-name="ce9">
            <text:p>Para participar da Cerimônia de posse do Secretário de Segurança do Estado, agenda com o Deputado Luciano Silveira acerca da situação de emergência do Município, agenda com TCE- Tribunal de Contas do Estado e agenda com o Secretário de Agricultura do Estado do Rio Grande Do Sul.</text:p>
          </table:table-cell>
          <table:table-cell office:value-type="string" table:style-name="ce12">
            <text:p>04 e 05 de junho de 2025</text:p>
          </table:table-cell>
          <table:table-cell office:value-type="string" table:style-name="ce12">
            <text:p>1 diária e Meia</text:p>
          </table:table-cell>
          <table:table-cell office:value-type="currency" office:value="550" table:style-name="ce13">
            <text:p>R$ 55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550" table:formula="of:=[.E5]+[.F5]" table:style-name="ce11">
            <text:p>R$ 55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Jorge Rene Pereira Júnior</text:p>
          </table:table-cell>
          <table:table-cell office:value-type="string" table:style-name="ce9">
            <text:p>Para participar da Cerimônia de posse do Secretário de Segurança do Estado, agenda com o Deputado Luciano Silveira acerca da situação de emergência do Município, agenda com TCE- Tribunal de Contas do Estado e agenda com o Secretário de Agricultura do Estado do Rio Grande Do Sul.</text:p>
          </table:table-cell>
          <table:table-cell office:value-type="string" table:style-name="ce12">
            <text:p>04 e 05 de junho de 2025</text:p>
          </table:table-cell>
          <table:table-cell office:value-type="string" table:style-name="ce12">
            <text:p>1 diária e Meia</text:p>
          </table:table-cell>
          <table:table-cell office:value-type="currency" office:value="550" table:style-name="ce13">
            <text:p>R$ 55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550" table:formula="of:=[.E7]+[.F7]" table:style-name="ce14">
            <text:p>R$ 550,00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Gabriela Antiqueira da Silva Saraiva</text:p>
          </table:table-cell>
          <table:table-cell office:value-type="string" table:style-name="ce9">
            <text:p>Para participar da Reunião com o Secretário de Agricultura do Estado/RS</text:p>
          </table:table-cell>
          <table:table-cell office:value-type="string" table:style-name="ce17">
            <text:p>10 de junho de 2025</text:p>
          </table:table-cell>
          <table:table-cell office:value-type="string" table:style-name="ce17">
            <text:p>Meia Diária</text:p>
          </table:table-cell>
          <table:table-cell office:value-type="currency" office:value="200" table:style-name="ce10">
            <text:p>R$200,00</text:p>
          </table:table-cell>
          <table:table-cell office:value-type="float" office:value="0" table:style-name="ce15">
            <text:p>R$0,00</text:p>
          </table:table-cell>
          <table:table-cell office:value-type="currency" office:value="200" table:style-name="ce14">
            <text:p>R$ 200,00</text:p>
          </table:table-cell>
          <table:table-cell table:number-columns-repeated="16377"/>
        </table:table-row>
        <table:table-row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4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style-name="ce15"/>
          <table:table-cell table:style-name="ce14"/>
          <table:table-cell table:number-columns-repeated="16377"/>
        </table:table-row>
        <table:table-row table:number-rows-repeated="2" table:style-name="ro10">
          <table:table-cell table:style-name="ce8"/>
          <table:table-cell table:number-columns-repeated="3" table:style-name="ce9"/>
          <table:table-cell table:style-name="ce10"/>
          <table:table-cell table:style-name="ce15"/>
          <table:table-cell table:style-name="ce14"/>
          <table:table-cell table:number-columns-repeated="16377"/>
        </table:table-row>
        <table:table-row table:style-name="ro11">
          <table:table-cell table:style-name="ce8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Oficial-Adm</meta:initial-creator>
    <dc:creator>Particular</dc:creator>
    <meta:creation-date>2019-02-04T16:10:22Z</meta:creation-date>
    <dc:date>2025-07-14T23:46:57Z</dc:date>
    <meta:print-date>2019-05-15T11:56:56Z</meta:print-date>
    <meta:template xlink:href="" xlink:type="simple"/>
    <meta:editing-cycles>85</meta:editing-cycles>
    <meta:editing-duration>PT268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