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#99CC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9CC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7.672916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613958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147.4pt" style:use-optimal-row-height="false" fo:break-before="auto"/>
    </style:style>
    <style:style style:name="ro5" style:family="table-row">
      <style:table-row-properties style:row-height="25.15pt" style:use-optimal-row-height="false" fo:break-before="auto"/>
    </style:style>
    <style:style style:name="ro6" style:family="table-row">
      <style:table-row-properties style:row-height="49.35pt" style:use-optimal-row-height="false" fo:break-before="auto"/>
    </style:style>
    <style:style style:name="ro7" style:family="table-row">
      <style:table-row-properties style:row-height="48.6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44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Diári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1018" table:default-cell-style-name="ce1"/>
        <table:table-column table:style-name="co8" table:number-columns-repeated="15359" table:default-cell-style-name="ce1"/>
        <table:table-row table:style-name="ro1">
          <table:table-cell office:value-type="string" table:number-columns-spanned="7" table:number-rows-spanned="1" table:style-name="ce2">
            <text:p>DIÁRIAS Março 2025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4" table:style-name="ce4"/>
          <table:table-cell table:number-columns-repeated="3" table:style-name="ce5"/>
          <table:table-cell table:number-columns-repeated="16377"/>
        </table:table-row>
        <table:table-row table:style-name="ro3">
          <table:table-cell office:value-type="string" table:style-name="ce6">
            <text:p>SERVIDORES/FUNÇÃO</text:p>
          </table:table-cell>
          <table:table-cell office:value-type="string" table:style-name="ce7">
            <text:p>MOTIVAÇÃO</text:p>
          </table:table-cell>
          <table:table-cell office:value-type="string" table:style-name="ce7">
            <text:p>DATA</text:p>
          </table:table-cell>
          <table:table-cell office:value-type="string" table:style-name="ce7">
            <text:p>Nº DE DIÁRIAS</text:p>
          </table:table-cell>
          <table:table-cell office:value-type="string" table:style-name="ce7">
            <text:p>VALOR DAS DIÁRIAS</text:p>
          </table:table-cell>
          <table:table-cell office:value-type="string" table:style-name="ce7">
            <text:p>CUSTOS DE LOCOMOÇÃO</text:p>
          </table:table-cell>
          <table:table-cell office:value-type="string" table:style-name="ce7">
            <text:p>TOTAL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Gustavo da Silva <text:s/>Cardoso <text:s text:c="10"/>Assessor da Presidência</text:p>
          </table:table-cell>
          <table:table-cell office:value-type="string" table:style-name="ce9">
            <text:p>Para participar do curso “0025/2503 – NOÇÕES INICIAIS PARA NOVOS VEREADORES, ASSESSORES E SERVIDORES: Atribuições dos Vereadores dos Servidores, dos Assessores e das Comissões Legislativas, Liberação de Diárias; Apontes e Cuidados de Acordo com o TCE, Redação e Alteração de Leis; Competência Legislativas; Redação Oficial, Trans e LGPD para Novos Vereadores, Assessores, Diretores, Chefes e Servidores”,promovido pela INLEGIS em Porto Alegre/RS.</text:p>
          </table:table-cell>
          <table:table-cell office:value-type="string" table:style-name="ce9">
            <text:p>25, 26, 27 e 28 de março de 2025</text:p>
          </table:table-cell>
          <table:table-cell office:value-type="string" table:style-name="ce9">
            <text:p>03 Diária e meia</text:p>
          </table:table-cell>
          <table:table-cell office:value-type="currency" office:value="1400" table:style-name="ce10">
            <text:p>R$1.400,00</text:p>
          </table:table-cell>
          <table:table-cell office:value-type="currency" office:value="182.7" table:style-name="ce10">
            <text:p>R$182,70</text:p>
          </table:table-cell>
          <table:table-cell office:value-type="currency" office:value="1582.7" table:formula="of:=[.E4]+[.F4]" table:style-name="ce11">
            <text:p>R$ 1.582,70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Ester Pereira Machado Assessor de Vereador</text:p>
          </table:table-cell>
          <table:table-cell office:value-type="string" table:style-name="ce9">
            <text:p>Para participar do curso “0025/2503 – NOÇÕES INICIAIS PARA NOVOS VEREADORES, ASSESSORES E SERVIDORES: Atribuições dos Vereadores dos Servidores, dos Assessores e das Comissões Legislativas, Liberação de Diárias; Apontes e Cuidados de Acordo com o TCE, Redação e Alteração de Leis; Competência Legislativas; Redação Oficial, Trans e LGPD para Novos Vereadores, Assessores, Diretores, Chefes e Servidores”,promovido pela INLEGIS em Porto Alegre/RS.</text:p>
          </table:table-cell>
          <table:table-cell office:value-type="string" table:style-name="ce9">
            <text:p>25, 26, 27 e 28 de março de 2025</text:p>
          </table:table-cell>
          <table:table-cell office:value-type="string" table:style-name="ce9">
            <text:p>03 Diária e meia</text:p>
          </table:table-cell>
          <table:table-cell office:value-type="currency" office:value="1400" table:style-name="ce10">
            <text:p>R$1.400,00</text:p>
          </table:table-cell>
          <table:table-cell office:value-type="currency" office:value="97.15" table:style-name="ce10">
            <text:p>R$97,15</text:p>
          </table:table-cell>
          <table:table-cell office:value-type="currency" office:value="1497.15" table:formula="of:=[.E5]+[.F5]" table:style-name="ce11">
            <text:p>R$ 1.497,15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Gilciela Machado de Souza <text:s text:c="15"/>Assessor de Vereador</text:p>
          </table:table-cell>
          <table:table-cell office:value-type="string" table:style-name="ce9">
            <text:p>Para participar do curso “0025/2503 – NOÇÕES INICIAIS PARA NOVOS VEREADORES, ASSESSORES E SERVIDORES: Atribuições dos Vereadores dos Servidores, dos Assessores e das Comissões Legislativas, Liberação de Diárias; Apontes e Cuidados de Acordo com o TCE, Redação e Alteração de Leis; Competência Legislativas; Redação Oficial, Trans e LGPD para Novos Vereadores, Assessores, Diretores, Chefes e Servidores”,promovido pela INLEGIS em Porto Alegre/RS.</text:p>
          </table:table-cell>
          <table:table-cell office:value-type="string" table:style-name="ce9">
            <text:p>25, 26, 27 e 28 de março de 2025</text:p>
          </table:table-cell>
          <table:table-cell office:value-type="string" table:style-name="ce9">
            <text:p>03 Diária e meia</text:p>
          </table:table-cell>
          <table:table-cell office:value-type="currency" office:value="1400" table:style-name="ce10">
            <text:p>R$1.400,00</text:p>
          </table:table-cell>
          <table:table-cell office:value-type="currency" office:value="182.7" table:style-name="ce10">
            <text:p>R$182,70</text:p>
          </table:table-cell>
          <table:table-cell office:value-type="currency" office:value="1582.7" table:formula="of:=[.E6]+[.F6]" table:style-name="ce11">
            <text:p>R$ 1.582,70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Alice Machado Homem Assessor de Vereador</text:p>
          </table:table-cell>
          <table:table-cell office:value-type="string" table:style-name="ce9">
            <text:p>Para participar do curso “0025/2503 – NOÇÕES INICIAIS PARA NOVOS VEREADORES, ASSESSORES E SERVIDORES: Atribuições dos Vereadores dos Servidores, dos Assessores e das Comissões Legislativas, Liberação de Diárias; Apontes e Cuidados de Acordo com o TCE, Redação e Alteração de Leis; Competência Legislativas; Redação Oficial, Trans e LGPD para Novos Vereadores, Assessores, Diretores, Chefes e Servidores”,promovido pela INLEGIS em Porto Alegre/RS.</text:p>
          </table:table-cell>
          <table:table-cell office:value-type="string" table:style-name="ce9">
            <text:p>25, 26, 27 e 28 de março de 2025</text:p>
          </table:table-cell>
          <table:table-cell office:value-type="string" table:style-name="ce9">
            <text:p>03 Diária e meia</text:p>
          </table:table-cell>
          <table:table-cell office:value-type="currency" office:value="1400" table:style-name="ce10">
            <text:p>R$1.400,00</text:p>
          </table:table-cell>
          <table:table-cell office:value-type="currency" office:value="182.7" table:style-name="ce10">
            <text:p>R$182,70</text:p>
          </table:table-cell>
          <table:table-cell office:value-type="currency" office:value="1582.7" table:formula="of:=[.E7]+[.F7]" table:style-name="ce11">
            <text:p>R$ 1.582,70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Carolina Gomes Chaves <text:s text:c="12"/>Assessor de Vereador</text:p>
          </table:table-cell>
          <table:table-cell office:value-type="string" table:style-name="ce9">
            <text:p>Para participar do curso “0025/2503 – NOÇÕES INICIAIS PARA NOVOS VEREADORES, ASSESSORES E SERVIDORES: Atribuições dos Vereadores dos Servidores, dos Assessores e das Comissões Legislativas, Liberação de Diárias; Apontes e Cuidados de Acordo com o TCE, Redação e Alteração de Leis; Competência Legislativas; Redação Oficial, Trans e LGPD para Novos Vereadores, Assessores, Diretores, Chefes e Servidores”,promovido pela INLEGIS em Porto Alegre/RS.</text:p>
          </table:table-cell>
          <table:table-cell office:value-type="string" table:style-name="ce9">
            <text:p>25, 26, 27 e 28 de março de 2025</text:p>
          </table:table-cell>
          <table:table-cell office:value-type="string" table:style-name="ce9">
            <text:p>03 Diária e meia</text:p>
          </table:table-cell>
          <table:table-cell office:value-type="currency" office:value="1400" table:style-name="ce10">
            <text:p>R$1.400,00</text:p>
          </table:table-cell>
          <table:table-cell office:value-type="currency" office:value="182.7" table:style-name="ce10">
            <text:p>R$182,70</text:p>
          </table:table-cell>
          <table:table-cell office:value-type="currency" office:value="1582.7" table:formula="of:=[.E8]+[.F8]" table:style-name="ce11">
            <text:p>R$ 1.582,70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Franciele Gomes Borges <text:s text:c="13"/>Assessor de Vereador</text:p>
          </table:table-cell>
          <table:table-cell office:value-type="string" table:style-name="ce9">
            <text:p>Para participar do curso “0025/2503 – NOÇÕES INICIAIS PARA NOVOS VEREADORES, ASSESSORES E SERVIDORES: Atribuições dos Vereadores dos Servidores, dos Assessores e das Comissões Legislativas, Liberação de Diárias; Apontes e Cuidados de Acordo com o TCE, Redação e Alteração de Leis; Competência Legislativas; Redação Oficial, Trans e LGPD para Novos Vereadores, Assessores, Diretores, Chefes e Servidores”,promovido pela INLEGIS em Porto Alegre/RS.</text:p>
          </table:table-cell>
          <table:table-cell office:value-type="string" table:style-name="ce9">
            <text:p>25, 26, 27 e 28 de março de 2025</text:p>
          </table:table-cell>
          <table:table-cell office:value-type="string" table:style-name="ce9">
            <text:p>03 Diária e meia</text:p>
          </table:table-cell>
          <table:table-cell office:value-type="currency" office:value="1400" table:style-name="ce10">
            <text:p>R$1.400,00</text:p>
          </table:table-cell>
          <table:table-cell office:value-type="currency" office:value="85.55" table:style-name="ce10">
            <text:p>R$85,55</text:p>
          </table:table-cell>
          <table:table-cell office:value-type="currency" office:value="1485.55" table:formula="of:=[.E9]+[.F9]" table:style-name="ce11">
            <text:p>R$ 1.485,5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VEREADORES</text:p>
          </table:table-cell>
          <table:table-cell office:value-type="string" table:style-name="ce7">
            <text:p>MOTIVAÇÃO</text:p>
          </table:table-cell>
          <table:table-cell office:value-type="string" table:style-name="ce7">
            <text:p>DATA</text:p>
          </table:table-cell>
          <table:table-cell office:value-type="string" table:style-name="ce7">
            <text:p>Nº DE DIÁRIAS</text:p>
          </table:table-cell>
          <table:table-cell office:value-type="string" table:style-name="ce7">
            <text:p>VALOR DAS DIÁRIAS</text:p>
          </table:table-cell>
          <table:table-cell office:value-type="string" table:style-name="ce7">
            <text:p>CUSTOS DE LOCOMOÇÃO</text:p>
          </table:table-cell>
          <table:table-cell office:value-type="string" table:style-name="ce7">
            <text:p>TOTAL</text:p>
          </table:table-cell>
          <table:table-cell table:number-columns-repeated="16377"/>
        </table:table-row>
        <table:table-row table:style-name="ro6">
          <table:table-cell table:style-name="ce8"/>
          <table:table-cell table:number-columns-repeated="3" table:style-name="ce9"/>
          <table:table-cell table:style-name="ce10"/>
          <table:table-cell office:value-type="float" office:value="0" table:style-name="ce12">
            <text:p>R$0,00</text:p>
          </table:table-cell>
          <table:table-cell office:value-type="currency" office:value="0" table:formula="of:=[.E11]+[.F11]" table:style-name="ce13">
            <text:p>R$ 0,00</text:p>
          </table:table-cell>
          <table:table-cell table:number-columns-repeated="16377"/>
        </table:table-row>
        <table:table-row table:style-name="ro7">
          <table:table-cell table:style-name="ce8"/>
          <table:table-cell table:number-columns-repeated="3" table:style-name="ce9"/>
          <table:table-cell table:style-name="ce10"/>
          <table:table-cell office:value-type="currency" office:value="0" table:style-name="ce10">
            <text:p>R$0,00</text:p>
          </table:table-cell>
          <table:table-cell office:value-type="currency" office:value="0" table:formula="of:=[.E12]+[.F12]" table:style-name="ce13">
            <text:p>R$ 0,00</text:p>
          </table:table-cell>
          <table:table-cell table:number-columns-repeated="16377"/>
        </table:table-row>
        <table:table-row table:style-name="ro2">
          <table:table-cell table:style-name="ce8"/>
          <table:table-cell table:number-columns-repeated="3" table:style-name="ce9"/>
          <table:table-cell table:style-name="ce10"/>
          <table:table-cell office:value-type="float" office:value="0" table:style-name="ce12">
            <text:p>R$0,00</text:p>
          </table:table-cell>
          <table:table-cell office:value-type="currency" office:value="0" table:formula="of:=[.E13]+[.F13]" table:style-name="ce13">
            <text:p>R$ 0,00</text:p>
          </table:table-cell>
          <table:table-cell table:number-columns-repeated="16377"/>
        </table:table-row>
        <table:table-row table:style-name="ro8">
          <table:table-cell table:style-name="ce8"/>
          <table:table-cell table:number-columns-repeated="3" table:style-name="ce9"/>
          <table:table-cell table:style-name="ce10"/>
          <table:table-cell office:value-type="float" office:value="0" table:style-name="ce12">
            <text:p>R$0,00</text:p>
          </table:table-cell>
          <table:table-cell office:value-type="currency" office:value="0" table:formula="of:=[.E14]+[.F14]" table:style-name="ce13">
            <text:p>R$ 0,00</text:p>
          </table:table-cell>
          <table:table-cell table:number-columns-repeated="16377"/>
        </table:table-row>
        <table:table-row table:style-name="ro9">
          <table:table-cell table:style-name="ce8"/>
          <table:table-cell table:number-columns-repeated="3" table:style-name="ce9"/>
          <table:table-cell table:style-name="ce10"/>
          <table:table-cell office:value-type="float" office:value="0" table:style-name="ce12">
            <text:p>R$0,00</text:p>
          </table:table-cell>
          <table:table-cell office:value-type="currency" office:value="0" table:formula="of:=[.E15]+[.F15]" table:style-name="ce13">
            <text:p>R$ 0,00</text:p>
          </table:table-cell>
          <table:table-cell table:number-columns-repeated="16377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>
      <number:currency-symbol>R$</number:currency-symbol>
      <number:number number:decimal-places="2" number:min-integer-digits="1" number:grouping="true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P0">
      <number:currency-symbol>R$</number:currency-symbol>
      <number:number number:decimal-places="2" number:min-integer-digits="1" number:grouping="true"/>
    </number:currency-style>
    <number:number-style style:name="N38">
      <style:text-properties fo:color="#FF0000"/>
      <number:text>-R$</number:text>
      <number:number number:decimal-places="2" number:min-integer-digits="1" number:grouping="true"/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7875in" fo:margin-right="0.78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688976377953in" fo:margin-left="0.7875in" fo:margin-right="0.7875in" fo:margin-bottom="0in"/>
      </style:header-style>
      <style:footer-style>
        <style:header-footer-properties fo:min-height="0.275688976377953in" fo:margin-left="0.7875in" fo:margin-right="0.78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623</meta:generator>
    <dc:title/>
    <dc:description/>
    <dc:subject/>
    <meta:initial-creator>Oficial-Adm</meta:initial-creator>
    <dc:creator>User</dc:creator>
    <meta:creation-date>2019-02-04T16:10:22Z</meta:creation-date>
    <dc:date>2025-05-09T17:14:31Z</dc:date>
    <meta:print-date>2019-05-15T11:56:56Z</meta:print-date>
    <meta:template xlink:href="" xlink:type="simple"/>
    <meta:editing-cycles>80</meta:editing-cycles>
    <meta:editing-duration>PT2784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