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7cm"/>
    </style:style>
    <style:style style:name="co2" style:family="table-column">
      <style:table-column-properties fo:break-before="auto" style:column-width="2.649cm"/>
    </style:style>
    <style:style style:name="co3" style:family="table-column">
      <style:table-column-properties fo:break-before="auto" style:column-width="2.05cm"/>
    </style:style>
    <style:style style:name="co4" style:family="table-column">
      <style:table-column-properties fo:break-before="auto" style:column-width="2.67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ELA COM PADRÃO REMUNERATÓRIO DE CARGOS E FUNÇÕES – 2022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CARGOS DE PROVIMENTO EFETIVO Lei Municipal 2844/2011; Lei Municipal 3261/2014; Lei Municipal 3412/2015 Lei Municipal 4350/2021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Cargo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1" table:number-rows-spanned="2">
            <text:p>Número </text:p>
            <text:p>De vagas</text:p>
          </table:table-cell>
          <table:table-cell table:style-name="ce1" office:value-type="string" calcext:value-type="string" table:number-columns-spanned="1" table:number-rows-spanned="2">
            <text:p>Vagas </text:p>
            <text:p>Preenchidas</text:p>
          </table:table-cell>
          <table:table-cell table:style-name="ce1" office:value-type="string" calcext:value-type="string" table:number-columns-spanned="6" table:number-rows-spanned="1">
            <text:p>Classe e vencimento na classe</text:p>
          </table:table-cell>
          <table:covered-table-cell table:number-columns-repeated="5" table:style-name="ce1"/>
          <table:table-cell table:number-columns-repeated="1014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Oficial Administrativo</text:p>
          </table:table-cell>
          <table:table-cell table:style-name="ce7" office:value-type="string" calcext:value-type="string">
            <text:p>VI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BRL" office:value="2163.2" calcext:value-type="currency">
            <text:p>R$ 2.163,20</text:p>
          </table:table-cell>
          <table:table-cell table:style-name="ce9" office:value-type="currency" office:currency="BRL" office:value="2220.13" calcext:value-type="currency">
            <text:p>R$ 2.220,13</text:p>
          </table:table-cell>
          <table:table-cell table:style-name="ce9" office:value-type="currency" office:currency="BRL" office:value="2288.43" calcext:value-type="currency">
            <text:p>R$ 2.288,43</text:p>
          </table:table-cell>
          <table:table-cell table:style-name="ce9" office:value-type="currency" office:currency="BRL" office:value="2390.89" calcext:value-type="currency">
            <text:p>R$ 2.390,89</text:p>
          </table:table-cell>
          <table:table-cell table:style-name="ce9" office:value-type="currency" office:currency="BRL" office:value="2504.75" calcext:value-type="currency">
            <text:p>R$ 2.504,75</text:p>
          </table:table-cell>
          <table:table-cell table:style-name="ce9" office:value-type="currency" office:currency="BRL" office:value="2664.15" calcext:value-type="currency">
            <text:p>R$ 2.664,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gente Administrativo Auxiliar</text:p>
          </table:table-cell>
          <table:table-cell table:style-name="ce7" office:value-type="string" calcext:value-type="string">
            <text:p>V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currency" office:currency="BRL" office:value="1855.77" calcext:value-type="currency">
            <text:p>R$ 1.855,77</text:p>
          </table:table-cell>
          <table:table-cell table:style-name="ce9" office:value-type="currency" office:currency="BRL" office:value="1924.08" calcext:value-type="currency">
            <text:p>R$ 1.924,08</text:p>
          </table:table-cell>
          <table:table-cell table:style-name="ce9" office:value-type="currency" office:currency="BRL" office:value="1981.03" calcext:value-type="currency">
            <text:p>R$ 1.981,03</text:p>
          </table:table-cell>
          <table:table-cell table:style-name="ce9" office:value-type="currency" office:currency="BRL" office:value="2072.08" calcext:value-type="currency">
            <text:p>R$ 2.072,08</text:p>
          </table:table-cell>
          <table:table-cell table:style-name="ce9" office:value-type="currency" office:currency="BRL" office:value="2163.2" calcext:value-type="currency">
            <text:p>R$ 2.163,20</text:p>
          </table:table-cell>
          <table:table-cell table:style-name="ce9" office:value-type="currency" office:currency="BRL" office:value="2265.66" calcext:value-type="currency">
            <text:p>R$ 2.265,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écnico em Informática</text:p>
          </table:table-cell>
          <table:table-cell table:style-name="ce7" office:value-type="string" calcext:value-type="string">
            <text:p>VI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currency" office:currency="BRL" office:value="2538.89" calcext:value-type="currency">
            <text:p>R$ 2.538,89</text:p>
          </table:table-cell>
          <table:table-cell table:style-name="ce9" office:value-type="currency" office:currency="BRL" office:value="2618.59" calcext:value-type="currency">
            <text:p>R$ 2.618,59</text:p>
          </table:table-cell>
          <table:table-cell table:style-name="ce9" office:value-type="currency" office:currency="BRL" office:value="2698.31" calcext:value-type="currency">
            <text:p>R$ 2.698,31</text:p>
          </table:table-cell>
          <table:table-cell table:style-name="ce9" office:value-type="currency" office:currency="BRL" office:value="2812.15" calcext:value-type="currency">
            <text:p>R$ 2.812,15</text:p>
          </table:table-cell>
          <table:table-cell table:style-name="ce9" office:value-type="currency" office:currency="BRL" office:value="2948.77" calcext:value-type="currency">
            <text:p>R$ 2.948,77</text:p>
          </table:table-cell>
          <table:table-cell table:style-name="ce9" office:value-type="currency" office:currency="BRL" office:value="3096.77" calcext:value-type="currency">
            <text:p>R$ 3.096,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peira/Zeladora</text:p>
          </table:table-cell>
          <table:table-cell table:style-name="ce7" office:value-type="string" calcext:value-type="string">
            <text:p>I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office:value-type="currency" office:currency="BRL" office:value="1240.97" calcext:value-type="currency">
            <text:p>R$ 1.240,97</text:p>
          </table:table-cell>
          <table:table-cell table:style-name="ce9" office:value-type="currency" office:currency="BRL" office:value="1272.85" calcext:value-type="currency">
            <text:p>R$ 1.272,85</text:p>
          </table:table-cell>
          <table:table-cell table:style-name="ce9" office:value-type="currency" office:currency="BRL" office:value="1320.67" calcext:value-type="currency">
            <text:p>R$ 1.320,67</text:p>
          </table:table-cell>
          <table:table-cell table:style-name="ce9" office:value-type="currency" office:currency="BRL" office:value="1369.64" calcext:value-type="currency">
            <text:p>R$ 1.369,64</text:p>
          </table:table-cell>
          <table:table-cell table:style-name="ce9" office:value-type="currency" office:currency="BRL" office:value="1441.36" calcext:value-type="currency">
            <text:p>R$ 1.441,36</text:p>
          </table:table-cell>
          <table:table-cell table:style-name="ce9" office:value-type="currency" office:currency="BRL" office:value="1514.22" calcext:value-type="currency">
            <text:p>R$ 1.514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ervente/Copeira</text:p>
          </table:table-cell>
          <table:table-cell table:style-name="ce7" office:value-type="string" calcext:value-type="string">
            <text:p>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currency" office:currency="BRL" office:value="1240.97" calcext:value-type="currency">
            <text:p>R$ 1.240,97</text:p>
          </table:table-cell>
          <table:table-cell table:style-name="ce9" office:value-type="currency" office:currency="BRL" office:value="1272.85" calcext:value-type="currency">
            <text:p>R$ 1.272,85</text:p>
          </table:table-cell>
          <table:table-cell table:style-name="ce9" office:value-type="currency" office:currency="BRL" office:value="1320.67" calcext:value-type="currency">
            <text:p>R$ 1.320,67</text:p>
          </table:table-cell>
          <table:table-cell table:style-name="ce9" office:value-type="currency" office:currency="BRL" office:value="1369.64" calcext:value-type="currency">
            <text:p>R$ 1.369,64</text:p>
          </table:table-cell>
          <table:table-cell table:style-name="ce9" office:value-type="currency" office:currency="BRL" office:value="1441.36" calcext:value-type="currency">
            <text:p>R$ 1.441,36</text:p>
          </table:table-cell>
          <table:table-cell table:style-name="ce9" office:value-type="currency" office:currency="BRL" office:value="1514.22" calcext:value-type="currency">
            <text:p>R$ 1.514,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7" office:value-type="string" calcext:value-type="string">
            <text:p>V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2538.89" calcext:value-type="currency">
            <text:p>R$ 2.538,89</text:p>
          </table:table-cell>
          <table:table-cell table:style-name="ce9" office:value-type="currency" office:currency="BRL" office:value="2618.59" calcext:value-type="currency">
            <text:p>R$ 2.618,59</text:p>
          </table:table-cell>
          <table:table-cell table:style-name="ce9" office:value-type="currency" office:currency="BRL" office:value="2698.31" calcext:value-type="currency">
            <text:p>R$ 2.698,31</text:p>
          </table:table-cell>
          <table:table-cell table:style-name="ce9" office:value-type="currency" office:currency="BRL" office:value="2812.15" calcext:value-type="currency">
            <text:p>R$ 2.812,15</text:p>
          </table:table-cell>
          <table:table-cell table:style-name="ce9" office:value-type="currency" office:currency="BRL" office:value="2948.77" calcext:value-type="currency">
            <text:p>R$ 2.948,77</text:p>
          </table:table-cell>
          <table:table-cell table:style-name="ce9" office:value-type="currency" office:currency="BRL" office:value="3096.77" calcext:value-type="currency">
            <text:p>R$ 3.096,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Tesoureiro</text:p>
          </table:table-cell>
          <table:table-cell table:style-name="ce7" office:value-type="string" calcext:value-type="string">
            <text:p>V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2538.89" calcext:value-type="currency">
            <text:p>R$ 2.538,89</text:p>
          </table:table-cell>
          <table:table-cell table:style-name="ce9" office:value-type="currency" office:currency="BRL" office:value="2618.59" calcext:value-type="currency">
            <text:p>R$ 2.618,59</text:p>
          </table:table-cell>
          <table:table-cell table:style-name="ce9" office:value-type="currency" office:currency="BRL" office:value="2698.31" calcext:value-type="currency">
            <text:p>R$ 2.698,31</text:p>
          </table:table-cell>
          <table:table-cell table:style-name="ce9" office:value-type="currency" office:currency="BRL" office:value="2812.15" calcext:value-type="currency">
            <text:p>R$ 2.812,15</text:p>
          </table:table-cell>
          <table:table-cell table:style-name="ce9" office:value-type="currency" office:currency="BRL" office:value="2948.77" calcext:value-type="currency">
            <text:p>R$ 2.948,77</text:p>
          </table:table-cell>
          <table:table-cell table:style-name="ce9" office:value-type="currency" office:currency="BRL" office:value="3096.77" calcext:value-type="currency">
            <text:p>R$ 3.096,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dvogado</text:p>
          </table:table-cell>
          <table:table-cell table:style-name="ce7" office:value-type="string" calcext:value-type="string">
            <text:p>VI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currency" office:currency="BRL" office:value="5184.66" calcext:value-type="currency">
            <text:p>R$ 5.184,66</text:p>
          </table:table-cell>
          <table:table-cell table:style-name="ce9" office:value-type="currency" office:currency="BRL" office:value="5314.26" calcext:value-type="currency">
            <text:p>R$ 5.314,26</text:p>
          </table:table-cell>
          <table:table-cell table:style-name="ce9" office:value-type="currency" office:currency="BRL" office:value="5447.11" calcext:value-type="currency">
            <text:p>R$ 5.447,11</text:p>
          </table:table-cell>
          <table:table-cell table:style-name="ce9" office:value-type="currency" office:currency="BRL" office:value="5583.28" calcext:value-type="currency">
            <text:p>R$ 5.583,28</text:p>
          </table:table-cell>
          <table:table-cell table:style-name="ce9" office:value-type="currency" office:currency="BRL" office:value="5722.86" calcext:value-type="currency">
            <text:p>R$ 5.722,86</text:p>
          </table:table-cell>
          <table:table-cell table:style-name="ce9" office:value-type="currency" office:currency="BRL" office:value="5865.91" calcext:value-type="currency">
            <text:p>R$ 5.865,9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7" table:number-rows-spanned="1">
            <text:p>Cargos de provimento em comissão Lei Municipal 2844/2011; 3261/2014 Lei Municipal 4350/2021</text:p>
          </table:table-cell>
          <table:covered-table-cell table:number-columns-repeated="5" table:style-name="ce1"/>
          <table:covered-table-cell/>
          <table:table-cell table:number-columns-repeated="1017"/>
        </table:table-row>
        <table:table-row table:style-name="ro1"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adrão</text:p>
          </table:table-cell>
          <table:table-cell table:style-name="ce4" office:value-type="string" calcext:value-type="string" table:number-columns-spanned="2" table:number-rows-spanned="1">
            <text:p>Forma de provimento</text:p>
          </table:table-cell>
          <table:covered-table-cell table:style-name="Default"/>
          <table:table-cell table:style-name="ce4" office:value-type="string" calcext:value-type="string">
            <text:p>Valor</text:p>
          </table:table-cell>
          <table:table-cell table:style-name="ce1" office:value-type="string" calcext:value-type="string" table:number-columns-spanned="2" table:number-rows-spanned="1">
            <text:p>Situação</text:p>
          </table:table-cell>
          <table:covered-table-cell table:style-name="ce1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Secretário Geral</text:p>
          </table:table-cell>
          <table:table-cell table:style-name="ce5" office:value-type="string" calcext:value-type="string" table:number-columns-spanned="1" table:number-rows-spanned="2">
            <text:p>CC-III ou </text:p>
            <text:p>FG-II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3483.87" calcext:value-type="currency">
            <text:p>R$ 3.483,87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1077.23" calcext:value-type="currency">
            <text:p>R$ 1.077,23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2">
            <text:p>Assessor Jurídico</text:p>
            <text:p>Da Presidência</text:p>
          </table:table-cell>
          <table:table-cell table:style-name="ce5" office:value-type="string" calcext:value-type="string" table:number-columns-spanned="1" table:number-rows-spanned="2">
            <text:p>CC-IV ou </text:p>
            <text:p>FG-IV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6375.75" calcext:value-type="currency">
            <text:p>R$ 6.375,75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number-columns-repeated="1017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1280.6" calcext:value-type="currency">
            <text:p>R$ 1.280,60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1" table:number-rows-spanned="2">
            <text:p>Assessor de Vereador</text:p>
          </table:table-cell>
          <table:table-cell table:style-name="ce5" office:value-type="string" calcext:value-type="string" table:number-columns-spanned="1" table:number-rows-spanned="2">
            <text:p>CC-I ou </text:p>
            <text:p>FG-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1935.46" calcext:value-type="currency">
            <text:p>R$ 1.935,46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number-columns-repeated="1017"/>
        </table:table-row>
        <table:table-row table:style-name="ro1">
          <table:covered-table-cell table:number-columns-repeated="2" table:style-name="ce5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846.38" calcext:value-type="currency">
            <text:p>R$ 846,38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1" table:number-rows-spanned="2">
            <text:p>Assessor</text:p>
            <text:p>Da Presidência</text:p>
          </table:table-cell>
          <table:table-cell table:style-name="ce5" office:value-type="string" calcext:value-type="string" table:number-columns-spanned="1" table:number-rows-spanned="2">
            <text:p>CC-II ou </text:p>
            <text:p>FG-II</text:p>
          </table:table-cell>
          <table:table-cell table:style-name="ce2" office:value-type="string" calcext:value-type="string" table:number-columns-spanned="2" table:number-rows-spanned="1">
            <text:p>Cargo em Comissão (CC)</text:p>
          </table:table-cell>
          <table:covered-table-cell table:style-name="Default"/>
          <table:table-cell table:style-name="ce9" office:value-type="currency" office:currency="BRL" office:value="2504.75" calcext:value-type="currency">
            <text:p>R$ 2.504,75</text:p>
          </table:table-cell>
          <table:table-cell table:style-name="ce7" office:value-type="string" calcext:value-type="string">
            <text:p>CC</text:p>
          </table:table-cell>
          <table:table-cell table:style-name="ce5" office:value-type="string" calcext:value-type="string" table:number-columns-spanned="1" table:number-rows-spanned="2">
            <text:p>Provido CC</text:p>
          </table:table-cell>
          <table:table-cell table:number-columns-repeated="1017"/>
        </table:table-row>
        <table:table-row table:style-name="ro1">
          <table:covered-table-cell table:number-columns-repeated="2" table:style-name="ce6"/>
          <table:table-cell table:style-name="ce2" office:value-type="string" calcext:value-type="string" table:number-columns-spanned="2" table:number-rows-spanned="1">
            <text:p>Função Gratificada (FG)</text:p>
          </table:table-cell>
          <table:covered-table-cell table:style-name="Default"/>
          <table:table-cell table:style-name="ce9" office:value-type="currency" office:currency="BRL" office:value="1000.26" calcext:value-type="currency">
            <text:p>R$ 1.000,26</text:p>
          </table:table-cell>
          <table:table-cell table:style-name="ce7" office:value-type="string" calcext:value-type="string">
            <text:p>FG</text:p>
          </table:table-cell>
          <table:covered-table-cell table:style-name="ce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Agentes Políticos – Vereador Lei Municipal 4347/2021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 office:value-type="string" calcext:value-type="string">
            <text:p>Vereador</text:p>
          </table:table-cell>
          <table:table-cell table:style-name="ce8" office:value-type="currency" office:currency="BRL" office:value="6102.27" calcext:value-type="currency" table:number-columns-spanned="2" table:number-rows-spanned="1">
            <text:p>R$ 6.102,27</text:p>
          </table:table-cell>
          <table:covered-table-cell table:style-name="ce8"/>
          <table:table-cell table:number-columns-repeated="1021"/>
        </table:table-row>
        <table:table-row table:style-name="ro1">
          <table:table-cell table:style-name="ce2" office:value-type="string" calcext:value-type="string">
            <text:p>Presidente</text:p>
          </table:table-cell>
          <table:table-cell table:style-name="ce8" office:value-type="currency" office:currency="BRL" office:value="9153.41" calcext:value-type="currency" table:number-columns-spanned="2" table:number-rows-spanned="1">
            <text:p>R$ 9.153,41</text:p>
          </table:table-cell>
          <table:covered-table-cell table:style-name="ce8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size-complex="11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0cm" fo:margin-bottom="0cm" fo:margin-left="0.499cm" fo:margin-right="0.499cm" style:print-page-order="ltr" style:first-page-number="1" style:scale-to="100%" style:writing-mode="lr-tb" style:print="charts drawings objects zero-value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Planilha1" style:display-name="PageStyle_Planilh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1T15:19:02</meta:creation-date>
    <meta:initial-creator>Aureo Fetter</meta:initial-creator>
    <dc:language>pt-BR</dc:language>
    <meta:print-date>2017-11-07T15:39:41</meta:print-date>
    <dc:date>2022-08-19T09:58:34.932528883</dc:date>
    <meta:editing-cycles>23</meta:editing-cycles>
    <meta:editing-duration>PT1H36M4S</meta:editing-duration>
    <meta:generator>LibreOffice/7.3.5.2$Linux_X86_64 LibreOffice_project/30$Build-2</meta:generator>
    <meta:document-statistic meta:table-count="1" meta:cell-count="140" meta:object-count="0"/>
    <meta:user-defined meta:name="AppVersion">15.0000</meta:user-defined>
  </office:meta>
</office:document-meta>
</file>