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A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TABELA COM PADRÃO REMUNERATÓRIO DE CARGOS E FUNÇÕES –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CARGOS DE PROVIMENTO EFETIVO Lei Municipal 2844/2011; Lei Municipal 3261/2014; Lei Municipal 3412/20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Cargo</text:p>
          </table:table-cell>
          <table:table-cell office:value-type="string" table:number-columns-spanned="1" table:number-rows-spanned="2" table:style-name="ce7">
            <text:p>Padrão</text:p>
          </table:table-cell>
          <table:table-cell office:value-type="string" table:number-columns-spanned="1" table:number-rows-spanned="2" table:style-name="ce7">
            <text:p>Número de vagas</text:p>
          </table:table-cell>
          <table:table-cell office:value-type="string" table:number-columns-spanned="1" table:number-rows-spanned="2" table:style-name="ce7">
            <text:p>Vagas Preenchidas</text:p>
          </table:table-cell>
          <table:table-cell office:value-type="string" table:number-columns-spanned="6" table:number-rows-spanned="1" table:style-name="ce7">
            <text:p>Classe e vencimento na classe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ficial Administrativo</text:p>
          </table:table-cell>
          <table:table-cell office:value-type="string" table:style-name="ce4">
            <text:p>VI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currency" office:value="1854.86" table:style-name="ce5">
            <text:p>R$ 1.854,86</text:p>
          </table:table-cell>
          <table:table-cell office:value-type="currency" office:value="1903.67" table:style-name="ce5">
            <text:p>R$ 1.903,67</text:p>
          </table:table-cell>
          <table:table-cell office:value-type="currency" office:value="1962.24" table:style-name="ce5">
            <text:p>R$ 1.962,24</text:p>
          </table:table-cell>
          <table:table-cell office:value-type="currency" office:value="2050.09" table:style-name="ce5">
            <text:p>R$ 2.050,09</text:p>
          </table:table-cell>
          <table:table-cell office:value-type="currency" office:value="2147.7199999999998" table:style-name="ce5">
            <text:p>R$ 2.147,72</text:p>
          </table:table-cell>
          <table:table-cell office:value-type="currency" office:value="2284.4" table:style-name="ce5">
            <text:p>R$ 2.284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gente Administrativo Auxiliar</text:p>
          </table:table-cell>
          <table:table-cell office:value-type="string" table:style-name="ce4">
            <text:p>V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currency" office:value="1591.25" table:style-name="ce5">
            <text:p>R$ 1.591,25</text:p>
          </table:table-cell>
          <table:table-cell office:value-type="currency" office:value="1649.82" table:style-name="ce5">
            <text:p>R$ 1.649,82</text:p>
          </table:table-cell>
          <table:table-cell office:value-type="currency" office:value="1698.65" table:style-name="ce5">
            <text:p>R$ 1.698,65</text:p>
          </table:table-cell>
          <table:table-cell office:value-type="currency" office:value="1776.73" table:style-name="ce5">
            <text:p>R$ 1.776,73</text:p>
          </table:table-cell>
          <table:table-cell office:value-type="currency" office:value="1854.86" table:style-name="ce5">
            <text:p>R$ 1.854,86</text:p>
          </table:table-cell>
          <table:table-cell office:value-type="currency" office:value="1942.71" table:style-name="ce5">
            <text:p>R$ 1.942,7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em Informática</text:p>
          </table:table-cell>
          <table:table-cell office:value-type="string" table:style-name="ce4">
            <text:p>VI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currency" office:value="2177" table:style-name="ce5">
            <text:p>R$ 2.177,00</text:p>
          </table:table-cell>
          <table:table-cell office:value-type="currency" office:value="2245.34" table:style-name="ce5">
            <text:p>R$ 2.245,34</text:p>
          </table:table-cell>
          <table:table-cell office:value-type="currency" office:value="2313.69" table:style-name="ce5">
            <text:p>R$ 2.313,69</text:p>
          </table:table-cell>
          <table:table-cell office:value-type="currency" office:value="2411.31" table:style-name="ce5">
            <text:p>R$ 2.411,31</text:p>
          </table:table-cell>
          <table:table-cell office:value-type="currency" office:value="2528.4499999999998" table:style-name="ce5">
            <text:p>R$ 2.528,45</text:p>
          </table:table-cell>
          <table:table-cell office:value-type="currency" office:value="2655.36" table:style-name="ce5">
            <text:p>R$ 2.655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ira/Zeladora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currency" office:value="1064.08" table:style-name="ce5">
            <text:p>R$ 1.064,08</text:p>
          </table:table-cell>
          <table:table-cell office:value-type="currency" office:value="1091.42" table:style-name="ce5">
            <text:p>R$ 1.091,42</text:p>
          </table:table-cell>
          <table:table-cell office:value-type="currency" office:value="1132.42" table:style-name="ce5">
            <text:p>R$ 1.132,42</text:p>
          </table:table-cell>
          <table:table-cell office:value-type="currency" office:value="1174.4100000000001" table:style-name="ce5">
            <text:p>R$ 1.174,41</text:p>
          </table:table-cell>
          <table:table-cell office:value-type="currency" office:value="1235.9100000000001" table:style-name="ce5">
            <text:p>R$ 1.235,91</text:p>
          </table:table-cell>
          <table:table-cell office:value-type="currency" office:value="1298.3800000000001" table:style-name="ce5">
            <text:p>R$ 1.298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rvente/Copeira</text:p>
          </table:table-cell>
          <table:table-cell office:value-type="string" table:style-name="ce4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currency" office:value="1064.08" table:style-name="ce5">
            <text:p>R$ 1.064,08</text:p>
          </table:table-cell>
          <table:table-cell office:value-type="currency" office:value="1091.42" table:style-name="ce5">
            <text:p>R$ 1.091,42</text:p>
          </table:table-cell>
          <table:table-cell office:value-type="currency" office:value="1132.42" table:style-name="ce5">
            <text:p>R$ 1.132,42</text:p>
          </table:table-cell>
          <table:table-cell office:value-type="currency" office:value="1174.4100000000001" table:style-name="ce5">
            <text:p>R$ 1.174,41</text:p>
          </table:table-cell>
          <table:table-cell office:value-type="currency" office:value="1235.9100000000001" table:style-name="ce5">
            <text:p>R$ 1.235,91</text:p>
          </table:table-cell>
          <table:table-cell office:value-type="currency" office:value="1298.3800000000001" table:style-name="ce5">
            <text:p>R$ 1.298,3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écnico em Contabilidade</text:p>
          </table:table-cell>
          <table:table-cell office:value-type="string" table:style-name="ce4">
            <text:p>VI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currency" office:value="2177" table:style-name="ce5">
            <text:p>R$ 2.177,00</text:p>
          </table:table-cell>
          <table:table-cell office:value-type="currency" office:value="2245.34" table:style-name="ce5">
            <text:p>R$ 2.245,34</text:p>
          </table:table-cell>
          <table:table-cell office:value-type="currency" office:value="2313.69" table:style-name="ce5">
            <text:p>R$ 2.313,69</text:p>
          </table:table-cell>
          <table:table-cell office:value-type="currency" office:value="2411.31" table:style-name="ce5">
            <text:p>R$ 2.411,31</text:p>
          </table:table-cell>
          <table:table-cell office:value-type="currency" office:value="2528.4499999999998" table:style-name="ce5">
            <text:p>R$ 2.528,45</text:p>
          </table:table-cell>
          <table:table-cell office:value-type="currency" office:value="2655.36" table:style-name="ce5">
            <text:p>R$ 2.655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oureiro</text:p>
          </table:table-cell>
          <table:table-cell office:value-type="string" table:style-name="ce4">
            <text:p>VI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currency" office:value="2177" table:style-name="ce5">
            <text:p>R$ 2.177,00</text:p>
          </table:table-cell>
          <table:table-cell office:value-type="currency" office:value="2245.34" table:style-name="ce5">
            <text:p>R$ 2.245,34</text:p>
          </table:table-cell>
          <table:table-cell office:value-type="currency" office:value="2313.69" table:style-name="ce5">
            <text:p>R$ 2.313,69</text:p>
          </table:table-cell>
          <table:table-cell office:value-type="currency" office:value="2411.31" table:style-name="ce5">
            <text:p>R$ 2.411,31</text:p>
          </table:table-cell>
          <table:table-cell office:value-type="currency" office:value="2528.4499999999998" table:style-name="ce5">
            <text:p>R$ 2.528,45</text:p>
          </table:table-cell>
          <table:table-cell office:value-type="currency" office:value="2655.36" table:style-name="ce5">
            <text:p>R$ 2.655,3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vogado</text:p>
          </table:table-cell>
          <table:table-cell office:value-type="string" table:style-name="ce4">
            <text:p>VII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currency" office:value="4445.6400000000003" table:style-name="ce6">
            <text:p>R$ 4.445,64</text:p>
          </table:table-cell>
          <table:table-cell office:value-type="currency" office:value="4556.7700000000004" table:style-name="ce6">
            <text:p>R$ 4.556,77</text:p>
          </table:table-cell>
          <table:table-cell office:value-type="currency" office:value="4670.68" table:style-name="ce6">
            <text:p>R$ 4.670,68</text:p>
          </table:table-cell>
          <table:table-cell office:value-type="currency" office:value="4787.4399999999996" table:style-name="ce6">
            <text:p>R$ 4.787,44</text:p>
          </table:table-cell>
          <table:table-cell office:value-type="currency" office:value="4907.12" table:style-name="ce6">
            <text:p>R$ 4.907,12</text:p>
          </table:table-cell>
          <table:table-cell office:value-type="currency" office:value="5029.78" table:style-name="ce6">
            <text:p>R$ 5.029,7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">
            <text:p>Cargos de provimento em comissão Lei Municipal 2844/2011; 3261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Padrão</text:p>
          </table:table-cell>
          <table:table-cell office:value-type="string" table:style-name="ce2">
            <text:p>Forma de provimento</text:p>
          </table:table-cell>
          <table:table-cell office:value-type="string" table:style-name="ce2">
            <text:p>Valor</text:p>
          </table:table-cell>
          <table:table-cell office:value-type="string" table:number-columns-spanned="2" table:number-rows-spanned="1" table:style-name="ce7">
            <text:p>Situação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8">
            <text:p>Secretário Geral</text:p>
          </table:table-cell>
          <table:table-cell office:value-type="string" table:number-columns-spanned="1" table:number-rows-spanned="2" table:style-name="ce8">
            <text:p>CC-III ou FG-III</text:p>
          </table:table-cell>
          <table:table-cell office:value-type="string" table:style-name="ce3">
            <text:p>Cargo em Comissão (CC)</text:p>
          </table:table-cell>
          <table:table-cell office:value-type="currency" office:value="2987.28" table:style-name="ce6">
            <text:p>R$ 2.987,28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8">
            <text:p>Provido CC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">
            <text:p>Função Gratificada (FG)</text:p>
          </table:table-cell>
          <table:table-cell office:value-type="currency" office:value="923.68" table:style-name="ce6">
            <text:p>R$ 923,68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Assessor Jurídico</text:p>
            <text:p>Da Presidência</text:p>
          </table:table-cell>
          <table:table-cell office:value-type="string" table:number-columns-spanned="1" table:number-rows-spanned="2" table:style-name="ce8">
            <text:p>CC-IV ou FG-IV</text:p>
          </table:table-cell>
          <table:table-cell office:value-type="string" table:style-name="ce3">
            <text:p>Cargo em Comissão (CC)</text:p>
          </table:table-cell>
          <table:table-cell office:value-type="currency" office:value="5466.95" table:style-name="ce6">
            <text:p>R$ 5.466,95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8">
            <text:p>Provido CC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Função Gratificada (FG)</text:p>
          </table:table-cell>
          <table:table-cell office:value-type="currency" office:value="1098.06" table:style-name="ce6">
            <text:p>R$ 1.098,06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Assessor de Vereador</text:p>
          </table:table-cell>
          <table:table-cell office:value-type="string" table:number-columns-spanned="1" table:number-rows-spanned="2" table:style-name="ce8">
            <text:p>CC-I ou FG-I</text:p>
          </table:table-cell>
          <table:table-cell office:value-type="string" table:style-name="ce3">
            <text:p>Cargo em Comissão (CC)</text:p>
          </table:table-cell>
          <table:table-cell office:value-type="currency" office:value="1659.58" table:style-name="ce6">
            <text:p>R$ 1.659,58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8">
            <text:p>Provido CC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Função Gratificada (FG)</text:p>
          </table:table-cell>
          <table:table-cell office:value-type="currency" office:value="725.74" table:style-name="ce6">
            <text:p>R$ 725,74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Assessor</text:p>
            <text:p>Da Presidência</text:p>
          </table:table-cell>
          <table:table-cell office:value-type="string" table:number-columns-spanned="1" table:number-rows-spanned="2" table:style-name="ce8">
            <text:p>CC-II ou FG-II</text:p>
          </table:table-cell>
          <table:table-cell office:value-type="string" table:style-name="ce3">
            <text:p>Cargo em Comissão (CC)</text:p>
          </table:table-cell>
          <table:table-cell office:value-type="currency" office:value="2147.7199999999998" table:style-name="ce6">
            <text:p>R$ 2.147,72</text:p>
          </table:table-cell>
          <table:table-cell office:value-type="string" table:style-name="ce4">
            <text:p>CC</text:p>
          </table:table-cell>
          <table:table-cell office:value-type="string" table:number-columns-spanned="1" table:number-rows-spanned="2" table:style-name="ce8">
            <text:p>Provido CC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Função Gratificada (FG)</text:p>
          </table:table-cell>
          <table:table-cell office:value-type="currency" office:value="857.68" table:style-name="ce6">
            <text:p>R$ 857,68</text:p>
          </table:table-cell>
          <table:table-cell office:value-type="string" table:style-name="ce4">
            <text:p>FG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Agentes Políticos – Vereador Lei Municipal 3878/2019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3">
            <text:p>Vereador</text:p>
          </table:table-cell>
          <table:table-cell office:value-type="currency" office:value="5314.97" table:number-columns-spanned="2" table:number-rows-spanned="1" table:style-name="ce9">
            <text:p>R$ 5.314,97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7972.45" table:number-columns-spanned="2" table:number-rows-spanned="1" table:style-name="ce9">
            <text:p>R$ 7.972,45</text:p>
          </table:table-cell>
          <table:covered-table-cell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Aureo Fetter</meta:initial-creator>
    <dc:creator>User</dc:creator>
    <meta:creation-date>2017-11-01T15:19:02Z</meta:creation-date>
    <dc:date>2020-01-07T18:06:03Z</dc:date>
    <meta:print-date>2017-11-07T15:39:41Z</meta:print-date>
    <meta:editing-cycles>13</meta:editing-cycles>
    <meta:editing-duration>PT3771S</meta:editing-duration>
  </office:meta>
</office:document-meta>
</file>