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COM PADRÃO REMUNERATÓRIO DE CARGOS E FUNÇÕES – 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CARGOS DE PROVIMENTO EFETIVO Lei Municipal 2844/2011; Lei Municipal 3261/2014; Lei Municipal 3412/2015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Cargo</text:p>
          </table:table-cell>
          <table:table-cell table:style-name="ce1" office:value-type="string" calcext:value-type="string" table:number-columns-spanned="1" table:number-rows-spanned="2">
            <text:p>Padrão</text:p>
          </table:table-cell>
          <table:table-cell table:style-name="ce1" office:value-type="string" calcext:value-type="string" table:number-columns-spanned="1" table:number-rows-spanned="2">
            <text:p>Número </text:p>
            <text:p>De vagas</text:p>
          </table:table-cell>
          <table:table-cell table:style-name="ce1" office:value-type="string" calcext:value-type="string" table:number-columns-spanned="1" table:number-rows-spanned="2">
            <text:p>Vagas </text:p>
            <text:p>Preenchidas</text:p>
          </table:table-cell>
          <table:table-cell table:style-name="ce1" office:value-type="string" calcext:value-type="string" table:number-columns-spanned="6" table:number-rows-spanned="1">
            <text:p>Classe e vencimento na classe</text:p>
          </table:table-cell>
          <table:covered-table-cell table:number-columns-repeated="5" table:style-name="ce1"/>
          <table:table-cell table:number-columns-repeated="1014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ficial Administrativo</text:p>
          </table:table-cell>
          <table:table-cell table:style-name="ce7" office:value-type="string" calcext:value-type="string">
            <text:p>V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currency" office:currency="BRL" office:value="1947.6" calcext:value-type="currency">
            <text:p>R$ 1.947,60</text:p>
          </table:table-cell>
          <table:table-cell table:style-name="ce9" office:value-type="currency" office:currency="BRL" office:value="1998.85" calcext:value-type="currency">
            <text:p>R$ 1.998,85</text:p>
          </table:table-cell>
          <table:table-cell table:style-name="ce9" office:value-type="currency" office:currency="BRL" office:value="2060.35" calcext:value-type="currency">
            <text:p>R$ 2.060,35</text:p>
          </table:table-cell>
          <table:table-cell table:style-name="ce9" office:value-type="currency" office:currency="BRL" office:value="2152.59" calcext:value-type="currency">
            <text:p>R$ 2.152,59</text:p>
          </table:table-cell>
          <table:table-cell table:style-name="ce9" office:value-type="currency" office:currency="BRL" office:value="2255.11" calcext:value-type="currency">
            <text:p>R$ 2.255,11</text:p>
          </table:table-cell>
          <table:table-cell table:style-name="ce9" office:value-type="currency" office:currency="BRL" office:value="2398.62" calcext:value-type="currency">
            <text:p>R$ 2.398,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gente Administrativo Auxiliar</text:p>
          </table:table-cell>
          <table:table-cell table:style-name="ce7" office:value-type="string" calcext:value-type="string">
            <text:p>V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currency" office:currency="BRL" office:value="1670.81" calcext:value-type="currency">
            <text:p>R$ 1.670,81</text:p>
          </table:table-cell>
          <table:table-cell table:style-name="ce9" office:value-type="currency" office:currency="BRL" office:value="1732.31" calcext:value-type="currency">
            <text:p>R$ 1.732,31</text:p>
          </table:table-cell>
          <table:table-cell table:style-name="ce9" office:value-type="currency" office:currency="BRL" office:value="1783.58" calcext:value-type="currency">
            <text:p>R$ 1.783,58</text:p>
          </table:table-cell>
          <table:table-cell table:style-name="ce9" office:value-type="currency" office:currency="BRL" office:value="1865.57" calcext:value-type="currency">
            <text:p>R$ 1.865,57</text:p>
          </table:table-cell>
          <table:table-cell table:style-name="ce9" office:value-type="currency" office:currency="BRL" office:value="1947.6" calcext:value-type="currency">
            <text:p>R$ 1.947,60</text:p>
          </table:table-cell>
          <table:table-cell table:style-name="ce9" office:value-type="currency" office:currency="BRL" office:value="2039.85" calcext:value-type="currency">
            <text:p>R$ 2.039,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écnico em Informática</text:p>
          </table:table-cell>
          <table:table-cell table:style-name="ce7" office:value-type="string" calcext:value-type="string">
            <text:p>VI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currency" office:currency="BRL" office:value="2285.85" calcext:value-type="currency">
            <text:p>R$ 2.285,85</text:p>
          </table:table-cell>
          <table:table-cell table:style-name="ce9" office:value-type="currency" office:currency="BRL" office:value="2357.61" calcext:value-type="currency">
            <text:p>R$ 2.357,61</text:p>
          </table:table-cell>
          <table:table-cell table:style-name="ce9" office:value-type="currency" office:currency="BRL" office:value="2429.37" calcext:value-type="currency">
            <text:p>R$ 2.429,37</text:p>
          </table:table-cell>
          <table:table-cell table:style-name="ce9" office:value-type="currency" office:currency="BRL" office:value="2531.88" calcext:value-type="currency">
            <text:p>R$ 2.531,88</text:p>
          </table:table-cell>
          <table:table-cell table:style-name="ce9" office:value-type="currency" office:currency="BRL" office:value="2654.87" calcext:value-type="currency">
            <text:p>R$ 2.654,87</text:p>
          </table:table-cell>
          <table:table-cell table:style-name="ce9" office:value-type="currency" office:currency="BRL" office:value="2788.13" calcext:value-type="currency">
            <text:p>R$ 2.788,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peira/Zeladora</text:p>
          </table:table-cell>
          <table:table-cell table:style-name="ce7" office:value-type="string" calcext:value-type="string">
            <text:p>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currency" office:currency="BRL" office:value="1117.28" calcext:value-type="currency">
            <text:p>R$ 1.117,28</text:p>
          </table:table-cell>
          <table:table-cell table:style-name="ce9" office:value-type="currency" office:currency="BRL" office:value="1145.99" calcext:value-type="currency">
            <text:p>R$ 1.145,99</text:p>
          </table:table-cell>
          <table:table-cell table:style-name="ce9" office:value-type="currency" office:currency="BRL" office:value="1189.04" calcext:value-type="currency">
            <text:p>R$ 1.189,04</text:p>
          </table:table-cell>
          <table:table-cell table:style-name="ce9" office:value-type="currency" office:currency="BRL" office:value="1233.13" calcext:value-type="currency">
            <text:p>R$ 1.233,13</text:p>
          </table:table-cell>
          <table:table-cell table:style-name="ce9" office:value-type="currency" office:currency="BRL" office:value="1297.71" calcext:value-type="currency">
            <text:p>R$ 1.297,71</text:p>
          </table:table-cell>
          <table:table-cell table:style-name="ce9" office:value-type="currency" office:currency="BRL" office:value="1363.3" calcext:value-type="currency">
            <text:p>R$ 1.363,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ervente/Copeira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BRL" office:value="1117.28" calcext:value-type="currency">
            <text:p>R$ 1.117,28</text:p>
          </table:table-cell>
          <table:table-cell table:style-name="ce9" office:value-type="currency" office:currency="BRL" office:value="1145.99" calcext:value-type="currency">
            <text:p>R$ 1.145,99</text:p>
          </table:table-cell>
          <table:table-cell table:style-name="ce9" office:value-type="currency" office:currency="BRL" office:value="1189.04" calcext:value-type="currency">
            <text:p>R$ 1.189,04</text:p>
          </table:table-cell>
          <table:table-cell table:style-name="ce9" office:value-type="currency" office:currency="BRL" office:value="1233.13" calcext:value-type="currency">
            <text:p>R$ 1.233,13</text:p>
          </table:table-cell>
          <table:table-cell table:style-name="ce9" office:value-type="currency" office:currency="BRL" office:value="1297.71" calcext:value-type="currency">
            <text:p>R$ 1.297,71</text:p>
          </table:table-cell>
          <table:table-cell table:style-name="ce9" office:value-type="currency" office:currency="BRL" office:value="1363.3" calcext:value-type="currency">
            <text:p>R$ 1.363,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7" office:value-type="string" calcext:value-type="string">
            <text:p>VI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BRL" office:value="2285.85" calcext:value-type="currency">
            <text:p>R$ 2.285,85</text:p>
          </table:table-cell>
          <table:table-cell table:style-name="ce9" office:value-type="currency" office:currency="BRL" office:value="2357.61" calcext:value-type="currency">
            <text:p>R$ 2.357,61</text:p>
          </table:table-cell>
          <table:table-cell table:style-name="ce9" office:value-type="currency" office:currency="BRL" office:value="2429.37" calcext:value-type="currency">
            <text:p>R$ 2.429,37</text:p>
          </table:table-cell>
          <table:table-cell table:style-name="ce9" office:value-type="currency" office:currency="BRL" office:value="2531.88" calcext:value-type="currency">
            <text:p>R$ 2.531,88</text:p>
          </table:table-cell>
          <table:table-cell table:style-name="ce9" office:value-type="currency" office:currency="BRL" office:value="2654.87" calcext:value-type="currency">
            <text:p>R$ 2.654,87</text:p>
          </table:table-cell>
          <table:table-cell table:style-name="ce9" office:value-type="currency" office:currency="BRL" office:value="2788.13" calcext:value-type="currency">
            <text:p>R$ 2.788,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esoureiro</text:p>
          </table:table-cell>
          <table:table-cell table:style-name="ce7" office:value-type="string" calcext:value-type="string">
            <text:p>VI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BRL" office:value="2285.85" calcext:value-type="currency">
            <text:p>R$ 2.285,85</text:p>
          </table:table-cell>
          <table:table-cell table:style-name="ce9" office:value-type="currency" office:currency="BRL" office:value="2357.61" calcext:value-type="currency">
            <text:p>R$ 2.357,61</text:p>
          </table:table-cell>
          <table:table-cell table:style-name="ce9" office:value-type="currency" office:currency="BRL" office:value="2429.37" calcext:value-type="currency">
            <text:p>R$ 2.429,37</text:p>
          </table:table-cell>
          <table:table-cell table:style-name="ce9" office:value-type="currency" office:currency="BRL" office:value="2531.88" calcext:value-type="currency">
            <text:p>R$ 2.531,88</text:p>
          </table:table-cell>
          <table:table-cell table:style-name="ce9" office:value-type="currency" office:currency="BRL" office:value="2654.87" calcext:value-type="currency">
            <text:p>R$ 2.654,87</text:p>
          </table:table-cell>
          <table:table-cell table:style-name="ce9" office:value-type="currency" office:currency="BRL" office:value="2788.13" calcext:value-type="currency">
            <text:p>R$ 2.788,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dvogado</text:p>
          </table:table-cell>
          <table:table-cell table:style-name="ce7" office:value-type="string" calcext:value-type="string">
            <text:p>VII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BRL" office:value="4667.92" calcext:value-type="currency">
            <text:p>R$ 4.667,92</text:p>
          </table:table-cell>
          <table:table-cell table:style-name="ce9" office:value-type="currency" office:currency="BRL" office:value="4784.61" calcext:value-type="currency">
            <text:p>R$ 4.784,61</text:p>
          </table:table-cell>
          <table:table-cell table:style-name="ce9" office:value-type="currency" office:currency="BRL" office:value="4904.21" calcext:value-type="currency">
            <text:p>R$ 4.904,21</text:p>
          </table:table-cell>
          <table:table-cell table:style-name="ce9" office:value-type="currency" office:currency="BRL" office:value="5026.81" calcext:value-type="currency">
            <text:p>R$ 5.026,81</text:p>
          </table:table-cell>
          <table:table-cell table:style-name="ce9" office:value-type="currency" office:currency="BRL" office:value="5152.48" calcext:value-type="currency">
            <text:p>R$ 5.152,48</text:p>
          </table:table-cell>
          <table:table-cell table:style-name="ce9" office:value-type="currency" office:currency="BRL" office:value="5281.27" calcext:value-type="currency">
            <text:p>R$ 5.281,2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Cargos de provimento em comissão Lei Municipal 2844/2011; 3261/2014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1"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adrão</text:p>
          </table:table-cell>
          <table:table-cell table:style-name="ce4" office:value-type="string" calcext:value-type="string" table:number-columns-spanned="2" table:number-rows-spanned="1">
            <text:p>Forma de provimento</text:p>
          </table:table-cell>
          <table:covered-table-cell table:style-name="Default"/>
          <table:table-cell table:style-name="ce4" office:value-type="string" calcext:value-type="string">
            <text:p>Valor</text:p>
          </table:table-cell>
          <table:table-cell table:style-name="ce1" office:value-type="string" calcext:value-type="string" table:number-columns-spanned="2" table:number-rows-spanned="1">
            <text:p>Situação</text:p>
          </table:table-cell>
          <table:covered-table-cell table:style-name="ce1"/>
          <table:table-cell table:style-name="Default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Secretário Geral</text:p>
          </table:table-cell>
          <table:table-cell table:style-name="ce5" office:value-type="string" calcext:value-type="string" table:number-columns-spanned="1" table:number-rows-spanned="2">
            <text:p>CC-III ou </text:p>
            <text:p>FG-III</text:p>
          </table:table-cell>
          <table:table-cell table:style-name="ce2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9" office:value-type="currency" office:currency="BRL" office:value="3136.64" calcext:value-type="currency">
            <text:p>R$ 3.136,64</text:p>
          </table:table-cell>
          <table:table-cell table:style-name="ce7" office:value-type="string" calcext:value-type="string">
            <text:p>CC</text:p>
          </table:table-cell>
          <table:table-cell table:style-name="ce5" office:value-type="string" calcext:value-type="string" table:number-columns-spanned="1" table:number-rows-spanned="2">
            <text:p>Provido CC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2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9" office:value-type="currency" office:currency="BRL" office:value="969.86" calcext:value-type="currency">
            <text:p>R$ 969,86</text:p>
          </table:table-cell>
          <table:table-cell table:style-name="ce7" office:value-type="string" calcext:value-type="string">
            <text:p>FG</text:p>
          </table:table-cell>
          <table:covered-table-cell table:style-name="ce5"/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Assessor Jurídico</text:p>
            <text:p>Da Presidência</text:p>
          </table:table-cell>
          <table:table-cell table:style-name="ce5" office:value-type="string" calcext:value-type="string" table:number-columns-spanned="1" table:number-rows-spanned="2">
            <text:p>CC-IV ou </text:p>
            <text:p>FG-IV</text:p>
          </table:table-cell>
          <table:table-cell table:style-name="ce2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9" office:value-type="currency" office:currency="BRL" office:value="5740.3" calcext:value-type="currency">
            <text:p>R$ 5.740,30</text:p>
          </table:table-cell>
          <table:table-cell table:style-name="ce7" office:value-type="string" calcext:value-type="string">
            <text:p>CC</text:p>
          </table:table-cell>
          <table:table-cell table:style-name="ce5" office:value-type="string" calcext:value-type="string" table:number-columns-spanned="1" table:number-rows-spanned="2">
            <text:p>Provido CC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2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9" office:value-type="currency" office:currency="BRL" office:value="1152.96" calcext:value-type="currency">
            <text:p>R$ 1.152,96</text:p>
          </table:table-cell>
          <table:table-cell table:style-name="ce7" office:value-type="string" calcext:value-type="string">
            <text:p>FG</text:p>
          </table:table-cell>
          <table:covered-table-cell table:style-name="ce5"/>
          <table:table-cell table:style-name="Default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Assessor de </text:p>
            <text:p>Vereador</text:p>
          </table:table-cell>
          <table:table-cell table:style-name="ce5" office:value-type="string" calcext:value-type="string" table:number-columns-spanned="1" table:number-rows-spanned="2">
            <text:p>CC-I ou </text:p>
            <text:p>FG-I</text:p>
          </table:table-cell>
          <table:table-cell table:style-name="ce2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9" office:value-type="currency" office:currency="BRL" office:value="1742.56" calcext:value-type="currency">
            <text:p>R$ 1.742,56</text:p>
          </table:table-cell>
          <table:table-cell table:style-name="ce7" office:value-type="string" calcext:value-type="string">
            <text:p>CC</text:p>
          </table:table-cell>
          <table:table-cell table:style-name="ce5" office:value-type="string" calcext:value-type="string" table:number-columns-spanned="1" table:number-rows-spanned="2">
            <text:p>Provido CC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2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9" office:value-type="currency" office:currency="BRL" office:value="762.03" calcext:value-type="currency">
            <text:p>R$ 762,03</text:p>
          </table:table-cell>
          <table:table-cell table:style-name="ce7" office:value-type="string" calcext:value-type="string">
            <text:p>FG</text:p>
          </table:table-cell>
          <table:covered-table-cell table:style-name="ce5"/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Assessor</text:p>
            <text:p>Da Presidência</text:p>
          </table:table-cell>
          <table:table-cell table:style-name="ce5" office:value-type="string" calcext:value-type="string" table:number-columns-spanned="1" table:number-rows-spanned="2">
            <text:p>CC-II ou </text:p>
            <text:p>FG-II</text:p>
          </table:table-cell>
          <table:table-cell table:style-name="ce2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9" office:value-type="currency" office:currency="BRL" office:value="2255.11" calcext:value-type="currency">
            <text:p>R$ 2.255,11</text:p>
          </table:table-cell>
          <table:table-cell table:style-name="ce7" office:value-type="string" calcext:value-type="string">
            <text:p>CC</text:p>
          </table:table-cell>
          <table:table-cell table:style-name="ce5" office:value-type="string" calcext:value-type="string" table:number-columns-spanned="1" table:number-rows-spanned="2">
            <text:p>Provido CC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2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9" office:value-type="currency" office:currency="BRL" office:value="900.56" calcext:value-type="currency">
            <text:p>R$ 900,56</text:p>
          </table:table-cell>
          <table:table-cell table:style-name="ce7" office:value-type="string" calcext:value-type="string">
            <text:p>FG</text:p>
          </table:table-cell>
          <table:covered-table-cell table:style-name="ce5"/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Agentes Políticos – Vereador Lei Municipal 4052/2020</text:p>
          </table:table-cell>
          <table:covered-table-cell table:number-columns-repeated="2" table:style-name="ce1"/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>
            <text:p>Vereador</text:p>
          </table:table-cell>
          <table:table-cell table:style-name="ce8" office:value-type="currency" office:currency="BRL" office:value="5494.08" calcext:value-type="currency" table:number-columns-spanned="3" table:number-rows-spanned="1">
            <text:p>R$ 5.494,08</text:p>
          </table:table-cell>
          <table:covered-table-cell table:style-name="ce8"/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style-name="ce8" office:value-type="currency" office:currency="BRL" office:value="8241.12" calcext:value-type="currency" table:number-columns-spanned="3" table:number-rows-spanned="1">
            <text:p>R$ 8.241,12</text:p>
          </table:table-cell>
          <table:covered-table-cell table:style-name="ce8"/>
          <table:covered-table-cell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.499cm" fo:margin-right="0.499cm" style:print-page-order="ltr" style:first-page-number="1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01T15:19:02</meta:creation-date>
    <meta:initial-creator>Aureo Fetter</meta:initial-creator>
    <dc:language>pt-BR</dc:language>
    <meta:print-date>2017-11-07T15:39:41</meta:print-date>
    <dc:date>2022-08-19T09:52:13.238984511</dc:date>
    <meta:editing-cycles>20</meta:editing-cycles>
    <meta:editing-duration>PT1H16M4S</meta:editing-duration>
    <meta:generator>LibreOffice/7.3.5.2$Linux_X86_64 LibreOffice_project/30$Build-2</meta:generator>
    <meta:document-statistic meta:table-count="1" meta:cell-count="140" meta:object-count="0"/>
    <meta:user-defined meta:name="AppVersion">15.0000</meta:user-defined>
  </office:meta>
</office:document-meta>
</file>