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43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10" table:number-rows-spanned="1">
            <text:p>CARGOS DE PROVIMENTO EFETIVO </text:p>
            <text:p>Lei Municipal 2844/2011; Lei Municipal 3261/2014; Lei Municipal 3412/2015; Lei 44762/2023; Lei 4761/2023, Lei 5064/2025, Lei4918/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" office:value-type="string" calcext:value-type="string" table:number-columns-spanned="1" table:number-rows-spanned="2">
            <text:p>Cargo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1" table:number-rows-spanned="2">
            <text:p>Número </text:p>
            <text:p>De vagas</text:p>
          </table:table-cell>
          <table:table-cell table:style-name="ce1" office:value-type="string" calcext:value-type="string" table:number-columns-spanned="1" table:number-rows-spanned="2">
            <text:p>Vagas</text:p>
            <text:p>Preenchidas</text:p>
          </table:table-cell>
          <table:table-cell table:style-name="ce1" office:value-type="string" calcext:value-type="string" table:number-columns-spanned="6" table:number-rows-spanned="1">
            <text:p>Classe e vencimento na classe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 table:number-columns-repeated="4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Oficial Administrativo</text:p>
          </table:table-cell>
          <table:table-cell table:style-name="ce4" office:value-type="string" calcext:value-type="string">
            <text:p>V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currency" office:currency="BRL" office:value="2583.87" calcext:value-type="currency">
            <text:p>R$ 2.583,87</text:p>
          </table:table-cell>
          <table:table-cell table:style-name="ce5" office:value-type="currency" office:currency="BRL" office:value="2651.86" calcext:value-type="currency">
            <text:p>R$ 2.651,86</text:p>
          </table:table-cell>
          <table:table-cell table:style-name="ce5" office:value-type="currency" office:currency="BRL" office:value="2733.45" calcext:value-type="currency">
            <text:p>R$ 2.733,45</text:p>
          </table:table-cell>
          <table:table-cell table:style-name="ce5" office:value-type="currency" office:currency="BRL" office:value="2855.83" calcext:value-type="currency">
            <text:p>R$ 2.855,83</text:p>
          </table:table-cell>
          <table:table-cell table:style-name="ce5" office:value-type="currency" office:currency="BRL" office:value="2991.83" calcext:value-type="currency">
            <text:p>R$ 2.991,83</text:p>
          </table:table-cell>
          <table:table-cell table:style-name="ce5" office:value-type="currency" office:currency="BRL" office:value="3182.23" calcext:value-type="currency">
            <text:p>R$ 3.182,23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Agente Administrativo Auxiliar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currency" office:currency="BRL" office:value="2216.65" calcext:value-type="currency">
            <text:p>R$ 2.216,65</text:p>
          </table:table-cell>
          <table:table-cell table:style-name="ce14" office:value-type="currency" office:currency="BRL" office:value="2298.24" calcext:value-type="currency">
            <text:p>R$ 2.298,24</text:p>
          </table:table-cell>
          <table:table-cell table:style-name="ce14" office:value-type="currency" office:currency="BRL" office:value="2366.26" calcext:value-type="currency">
            <text:p>R$ 2.366,26</text:p>
          </table:table-cell>
          <table:table-cell table:style-name="ce14" office:value-type="currency" office:currency="BRL" office:value="2475.03" calcext:value-type="currency">
            <text:p>R$ 2.475,03</text:p>
          </table:table-cell>
          <table:table-cell table:style-name="ce14" office:value-type="currency" office:currency="BRL" office:value="2583.87" calcext:value-type="currency">
            <text:p>R$ 2.583,87</text:p>
          </table:table-cell>
          <table:table-cell table:style-name="ce14" office:value-type="currency" office:currency="BRL" office:value="2706.24" calcext:value-type="currency">
            <text:p>R$ 2.706,24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écnico em Informática</text:p>
          </table:table-cell>
          <table:table-cell table:style-name="ce4" office:value-type="string" calcext:value-type="string">
            <text:p>VI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currency" office:currency="BRL" office:value="3032.62" calcext:value-type="currency">
            <text:p>R$ 3.032,62</text:p>
          </table:table-cell>
          <table:table-cell table:style-name="ce14" office:value-type="currency" office:currency="BRL" office:value="3127.82" calcext:value-type="currency">
            <text:p>R$ 3.127,82</text:p>
          </table:table-cell>
          <table:table-cell table:style-name="ce14" office:value-type="currency" office:currency="BRL" office:value="3223.03" calcext:value-type="currency">
            <text:p>R$ 3.223,03</text:p>
          </table:table-cell>
          <table:table-cell table:style-name="ce14" office:value-type="currency" office:currency="BRL" office:value="3359.02" calcext:value-type="currency">
            <text:p>R$ 3.359,02</text:p>
          </table:table-cell>
          <table:table-cell table:style-name="ce14" office:value-type="currency" office:currency="BRL" office:value="3522.19" calcext:value-type="currency">
            <text:p>R$ 3.522,19</text:p>
          </table:table-cell>
          <table:table-cell table:style-name="ce14" office:value-type="currency" office:currency="BRL" office:value="3698.98" calcext:value-type="currency">
            <text:p>R$ 3.698,98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Copeira/Zeladora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currency" office:currency="BRL" office:value="1482.29" calcext:value-type="currency">
            <text:p>R$ 1.482,29</text:p>
          </table:table-cell>
          <table:table-cell table:style-name="ce14" office:value-type="currency" office:currency="BRL" office:value="1520.38" calcext:value-type="currency">
            <text:p>R$ 1.520,38</text:p>
          </table:table-cell>
          <table:table-cell table:style-name="ce14" office:value-type="currency" office:currency="BRL" office:value="1577.49" calcext:value-type="currency">
            <text:p>R$ 1.577,49</text:p>
          </table:table-cell>
          <table:table-cell table:style-name="ce14" office:value-type="currency" office:currency="BRL" office:value="1635.98" calcext:value-type="currency">
            <text:p>R$ 1.635,98</text:p>
          </table:table-cell>
          <table:table-cell table:style-name="ce14" office:value-type="currency" office:currency="BRL" office:value="1721.65" calcext:value-type="currency">
            <text:p>R$ 1.721,65</text:p>
          </table:table-cell>
          <table:table-cell table:style-name="ce14" office:value-type="currency" office:currency="BRL" office:value="1808.68" calcext:value-type="currency">
            <text:p>R$ 1.808,68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Servente/Copeira</text:p>
          </table:table-cell>
          <table:table-cell table:style-name="ce4" office:value-type="string" calcext:value-type="string">
            <text:p>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4" office:value-type="currency" office:currency="BRL" office:value="1482.29" calcext:value-type="currency">
            <text:p>R$ 1.482,29</text:p>
          </table:table-cell>
          <table:table-cell table:style-name="ce14" office:value-type="currency" office:currency="BRL" office:value="1520.38" calcext:value-type="currency">
            <text:p>R$ 1.520,38</text:p>
          </table:table-cell>
          <table:table-cell table:style-name="ce14" office:value-type="currency" office:currency="BRL" office:value="1577.49" calcext:value-type="currency">
            <text:p>R$ 1.577,49</text:p>
          </table:table-cell>
          <table:table-cell table:style-name="ce14" office:value-type="currency" office:currency="BRL" office:value="1635.98" calcext:value-type="currency">
            <text:p>R$ 1.635,98</text:p>
          </table:table-cell>
          <table:table-cell table:style-name="ce14" office:value-type="currency" office:currency="BRL" office:value="1721.65" calcext:value-type="currency">
            <text:p>R$ 1.721,65</text:p>
          </table:table-cell>
          <table:table-cell table:style-name="ce14" office:value-type="currency" office:currency="BRL" office:value="1808.68" calcext:value-type="currency">
            <text:p>R$ 1.808,68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écnico em Contabilidade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currency" office:currency="BRL" office:value="3032.62" calcext:value-type="currency">
            <text:p>R$ 3.032,62</text:p>
          </table:table-cell>
          <table:table-cell table:style-name="ce14" office:value-type="currency" office:currency="BRL" office:value="3127.82" calcext:value-type="currency">
            <text:p>R$ 3.127,82</text:p>
          </table:table-cell>
          <table:table-cell table:style-name="ce14" office:value-type="currency" office:currency="BRL" office:value="3223.03" calcext:value-type="currency">
            <text:p>R$ 3.223,03</text:p>
          </table:table-cell>
          <table:table-cell table:style-name="ce14" office:value-type="currency" office:currency="BRL" office:value="3359.02" calcext:value-type="currency">
            <text:p>R$ 3.359,02</text:p>
          </table:table-cell>
          <table:table-cell table:style-name="ce14" office:value-type="currency" office:currency="BRL" office:value="3522.19" calcext:value-type="currency">
            <text:p>R$ 3.522,19</text:p>
          </table:table-cell>
          <table:table-cell table:style-name="ce14" office:value-type="currency" office:currency="BRL" office:value="3698.98" calcext:value-type="currency">
            <text:p>R$ 3.698,98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Tesoureiro</text:p>
          </table:table-cell>
          <table:table-cell table:style-name="ce4" office:value-type="string" calcext:value-type="string">
            <text:p>V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currency" office:currency="BRL" office:value="3032.62" calcext:value-type="currency">
            <text:p>R$ 3.032,62</text:p>
          </table:table-cell>
          <table:table-cell table:style-name="ce14" office:value-type="currency" office:currency="BRL" office:value="3127.82" calcext:value-type="currency">
            <text:p>R$ 3.127,82</text:p>
          </table:table-cell>
          <table:table-cell table:style-name="ce14" office:value-type="currency" office:currency="BRL" office:value="3223.03" calcext:value-type="currency">
            <text:p>R$ 3.223,03</text:p>
          </table:table-cell>
          <table:table-cell table:style-name="ce14" office:value-type="currency" office:currency="BRL" office:value="3359.02" calcext:value-type="currency">
            <text:p>R$ 3.359,02</text:p>
          </table:table-cell>
          <table:table-cell table:style-name="ce14" office:value-type="currency" office:currency="BRL" office:value="3522.19" calcext:value-type="currency">
            <text:p>R$ 3.522,19</text:p>
          </table:table-cell>
          <table:table-cell table:style-name="ce14" office:value-type="currency" office:currency="BRL" office:value="3698.98" calcext:value-type="currency">
            <text:p>R$ 3.698,98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Advogado</text:p>
          </table:table-cell>
          <table:table-cell table:style-name="ce4" office:value-type="string" calcext:value-type="string">
            <text:p>VII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currency" office:currency="BRL" office:value="6192.89" calcext:value-type="currency">
            <text:p>R$ 6.192,89</text:p>
          </table:table-cell>
          <table:table-cell table:style-name="ce14" office:value-type="currency" office:currency="BRL" office:value="6347.7" calcext:value-type="currency">
            <text:p>R$ 6.347,70</text:p>
          </table:table-cell>
          <table:table-cell table:style-name="ce14" office:value-type="currency" office:currency="BRL" office:value="6506.38" calcext:value-type="currency">
            <text:p>R$ 6.506,38</text:p>
          </table:table-cell>
          <table:table-cell table:style-name="ce14" office:value-type="currency" office:currency="BRL" office:value="6669.03" calcext:value-type="currency">
            <text:p>R$ 6.669,03</text:p>
          </table:table-cell>
          <table:table-cell table:style-name="ce14" office:value-type="currency" office:currency="BRL" office:value="6835.74" calcext:value-type="currency">
            <text:p>R$ 6.835,74</text:p>
          </table:table-cell>
          <table:table-cell table:style-name="ce14" office:value-type="currency" office:currency="BRL" office:value="7006.61" calcext:value-type="currency">
            <text:p>R$ 7.006,6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style-name="ce1" office:value-type="string" calcext:value-type="string" table:number-columns-spanned="7" table:number-rows-spanned="1">
            <text:p>Cargos de provimento em comissão </text:p>
            <text:p>Lei Municipal 2844/2011; 3261/2014; Lei 4548/2022; Lei 4918/2025, Lei 5064/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adrão</text:p>
          </table:table-cell>
          <table:table-cell table:style-name="ce1" office:value-type="string" calcext:value-type="string" table:number-columns-spanned="2" table:number-rows-spanned="1">
            <text:p>Forma de provimento</text:p>
          </table:table-cell>
          <table:covered-table-cell/>
          <table:table-cell table:style-name="ce2" office:value-type="string" calcext:value-type="string">
            <text:p>Valor</text:p>
          </table:table-cell>
          <table:table-cell table:style-name="ce1" office:value-type="string" calcext:value-type="string" table:number-columns-spanned="2" table:number-rows-spanned="1">
            <text:p>Situação</text:p>
          </table:table-cell>
          <table:covered-table-cell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2">
            <text:p>Secretário Geral</text:p>
          </table:table-cell>
          <table:table-cell table:style-name="ce10" office:value-type="string" calcext:value-type="string" table:number-columns-spanned="1" table:number-rows-spanned="2">
            <text:p>CC-III ou FG-III</text:p>
          </table:table-cell>
          <table:table-cell table:style-name="ce10" office:value-type="string" calcext:value-type="string" table:number-columns-spanned="2" table:number-rows-spanned="1">
            <text:p>Cargo em Comissão (CC)</text:p>
          </table:table-cell>
          <table:covered-table-cell/>
          <table:table-cell table:style-name="ce5" office:value-type="currency" office:currency="BRL" office:value="4161.36" calcext:value-type="currency">
            <text:p>R$ 4.161,36</text:p>
          </table:table-cell>
          <table:table-cell table:style-name="ce4" office:value-type="string" calcext:value-type="string">
            <text:p>CC</text:p>
          </table:table-cell>
          <table:table-cell table:style-name="ce10" office:value-type="string" calcext:value-type="string" table:number-columns-spanned="1" table:number-rows-spanned="2">
            <text:p>Provido CC</text:p>
          </table:table-cell>
          <table:table-cell table:number-columns-repeated="16377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2" table:number-rows-spanned="1">
            <text:p>Função Gratificada (FG)</text:p>
          </table:table-cell>
          <table:covered-table-cell/>
          <table:table-cell table:style-name="ce5" office:value-type="currency" office:currency="BRL" office:value="1194.77" calcext:value-type="currency">
            <text:p>R$ 1.194,77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10" office:value-type="string" calcext:value-type="string" table:number-columns-spanned="1" table:number-rows-spanned="2">
            <text:p>CC-IV ou FG-IV</text:p>
          </table:table-cell>
          <table:table-cell table:style-name="ce10" office:value-type="string" calcext:value-type="string" table:number-columns-spanned="2" table:number-rows-spanned="1">
            <text:p>Cargo em Comissão (CC)</text:p>
          </table:table-cell>
          <table:covered-table-cell/>
          <table:table-cell table:style-name="ce5" office:value-type="currency" office:currency="BRL" office:value="7615.6" calcext:value-type="currency">
            <text:p>R$ 7.615,60</text:p>
          </table:table-cell>
          <table:table-cell table:style-name="ce4" office:value-type="string" calcext:value-type="string">
            <text:p>CC</text:p>
          </table:table-cell>
          <table:table-cell table:style-name="ce10" office:value-type="string" calcext:value-type="string" table:number-columns-spanned="1" table:number-rows-spanned="2">
            <text:p>Provido CC</text:p>
          </table:table-cell>
          <table:table-cell table:number-columns-repeated="16377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2" table:number-rows-spanned="1">
            <text:p>Função Gratificada (FG)</text:p>
          </table:table-cell>
          <table:covered-table-cell/>
          <table:table-cell table:style-name="ce5" office:value-type="currency" office:currency="BRL" office:value="1529.63" calcext:value-type="currency">
            <text:p>R$ 1.529,63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2">
            <text:p>Assessor de Vereador</text:p>
          </table:table-cell>
          <table:table-cell table:style-name="ce10" office:value-type="string" calcext:value-type="string" table:number-columns-spanned="1" table:number-rows-spanned="2">
            <text:p>CC-II ou FG-II</text:p>
          </table:table-cell>
          <table:table-cell table:style-name="ce10" office:value-type="string" calcext:value-type="string" table:number-columns-spanned="2" table:number-rows-spanned="1">
            <text:p>Cargo em Comissão (CC)</text:p>
          </table:table-cell>
          <table:covered-table-cell/>
          <table:table-cell table:style-name="ce5" office:value-type="currency" office:currency="BRL" office:value="2991.83" calcext:value-type="currency">
            <text:p>R$ 2.991,83</text:p>
          </table:table-cell>
          <table:table-cell table:style-name="ce4" office:value-type="string" calcext:value-type="string">
            <text:p>CC</text:p>
          </table:table-cell>
          <table:table-cell table:style-name="ce10" office:value-type="string" calcext:value-type="string" table:number-columns-spanned="1" table:number-rows-spanned="2">
            <text:p>Provido CC</text:p>
          </table:table-cell>
          <table:table-cell table:number-columns-repeated="16377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2" table:number-rows-spanned="1">
            <text:p>Função Gratificada (FG)</text:p>
          </table:table-cell>
          <table:covered-table-cell/>
          <table:table-cell table:style-name="ce5" office:value-type="currency" office:currency="BRL" office:value="1194.77" calcext:value-type="currency">
            <text:p>R$ 1.194,77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1" table:number-rows-spanned="2">
            <text:p>Assessor</text:p>
            <text:p>Da Presidência</text:p>
          </table:table-cell>
          <table:table-cell table:style-name="ce10" office:value-type="string" calcext:value-type="string" table:number-columns-spanned="1" table:number-rows-spanned="2">
            <text:p>CC-I ou FG-I</text:p>
          </table:table-cell>
          <table:table-cell table:style-name="ce10" office:value-type="string" calcext:value-type="string" table:number-columns-spanned="2" table:number-rows-spanned="1">
            <text:p>Cargo em Comissão (CC)</text:p>
          </table:table-cell>
          <table:covered-table-cell/>
          <table:table-cell table:style-name="ce5" office:value-type="currency" office:currency="BRL" office:value="2311.84" calcext:value-type="currency">
            <text:p>R$ 2.311,84</text:p>
          </table:table-cell>
          <table:table-cell table:style-name="ce4" office:value-type="string" calcext:value-type="string">
            <text:p>CC</text:p>
          </table:table-cell>
          <table:table-cell table:style-name="ce10" office:value-type="string" calcext:value-type="string" table:number-columns-spanned="1" table:number-rows-spanned="2">
            <text:p>Provido CC</text:p>
          </table:table-cell>
          <table:table-cell table:number-columns-repeated="16377"/>
        </table:table-row>
        <table:table-row table:style-name="ro1">
          <table:covered-table-cell table:number-columns-repeated="2"/>
          <table:table-cell table:style-name="ce10" office:value-type="string" calcext:value-type="string" table:number-columns-spanned="2" table:number-rows-spanned="1">
            <text:p>Função Gratificada (FG)</text:p>
          </table:table-cell>
          <table:covered-table-cell/>
          <table:table-cell table:style-name="ce5" office:value-type="currency" office:currency="BRL" office:value="1010.97" calcext:value-type="currency">
            <text:p>R$ 1.010,97</text:p>
          </table:table-cell>
          <table:table-cell table:style-name="ce4" office:value-type="string" calcext:value-type="string">
            <text:p>FG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gentes Políticos – Vereador Lei Municipal 4866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 office:value-type="string" calcext:value-type="string">
            <text:p>Vereador</text:p>
          </table:table-cell>
          <table:table-cell table:style-name="ce8" office:value-type="currency" office:currency="BRL" office:value="6770" calcext:value-type="currency" table:number-columns-spanned="2" table:number-rows-spanned="1">
            <text:p>R$ 6.770,00</text:p>
          </table:table-cell>
          <table:covered-table-cell/>
          <table:table-cell table:number-columns-repeated="16381"/>
        </table:table-row>
        <table:table-row table:style-name="ro1">
          <table:table-cell table:style-name="ce3" office:value-type="string" calcext:value-type="string">
            <text:p>Presidente</text:p>
          </table:table-cell>
          <table:table-cell table:style-name="ce8" office:value-type="currency" office:currency="BRL" office:value="10150" calcext:value-type="currency" table:number-columns-spanned="2" table:number-rows-spanned="1">
            <text:p>R$ 10.150,00</text:p>
          </table:table-cell>
          <table:covered-table-cell/>
          <table:table-cell table:number-columns-repeated="1638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meta:initial-creator>Aureo Fetter</meta:initial-creator>
    <meta:creation-date>2017-11-01T15:19:02Z</meta:creation-date>
    <dc:date>2025-07-17T08:15:41.823471769</dc:date>
    <meta:editing-cycles>33</meta:editing-cycles>
    <meta:editing-duration>PT2H8M12S</meta:editing-duration>
    <meta:print-date>2025-07-17T08:15:54.232082788</meta:print-date>
    <meta:printed-by>Arquivos PDF</meta:printed-by>
    <meta:document-statistic meta:table-count="1" meta:cell-count="140" meta:object-count="0"/>
  </office:meta>
</office:document-meta>
</file>