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Gráfico 1" svg:x="0.03125in" svg:y="3.84385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Relatório de pedidos de informação de 01/01/2018 a 31/12/2018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Número total de solicitaçõ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o total de solicitações atendida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entual de solicitações atendidas</text:p>
          </table:table-cell>
          <table:table-cell office:value-type="percentage" office:value="1" table:style-name="ce2">
            <text:p>100,0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licitações por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ureo Fetter</meta:initial-creator>
    <dc:creator>User</dc:creator>
    <meta:creation-date>2018-01-16T09:11:14Z</meta:creation-date>
    <dc:date>2025-05-15T19:00:57Z</dc:date>
    <meta:editing-cycles>2</meta:editing-cycles>
    <meta:editing-duration>PT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897637795276pt" svg:width="453.5149606299212pt" chart:style-name="Crt0">
        <chart:title chart:style-name="CT00">
          <text:p text:style-name="a0" text:class-names="" text:cond-style-name="">Gráfico de solicitações por mês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ilha1.$A$7:.$A$18"/>
          </chart:axis>
          <chart:axis chart:dimension="z" chart:name="primary-z" chart:style-name="Axs1"/>
          <chart:series chart:label-cell-address="Planilha1.$B$6" chart:values-cell-range-address="Planilha1.$B$7:.$B$18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