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in" svg:y="3.80218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23 a 31/12/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ureo Fetter</meta:initial-creator>
    <dc:creator>User</dc:creator>
    <meta:creation-date>2018-01-16T09:11:14Z</meta:creation-date>
    <dc:date>2025-05-15T19:06:54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