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shapes>
          <draw:frame draw:z-index="1" draw:id="id0" draw:style-name="a0" draw:name="Gráfico 1" svg:x="0.02083in" svg:y="3.8751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3">
            <text:p>Relatório de pedidos de informação de 01/01/2025 a 31/12/2025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">
            <text:p>Número total de solicitaçõe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mero total de solicitações atendidas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centual de solicitações atendidas</text:p>
          </table:table-cell>
          <table:table-cell office:value-type="percentage" office:value="1" table:style-name="ce2">
            <text:p>100,00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licitações por mê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n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verei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ç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n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h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t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utu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v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zembr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ureo Fetter</meta:initial-creator>
    <dc:creator>User</dc:creator>
    <meta:creation-date>2018-01-16T09:11:14Z</meta:creation-date>
    <dc:date>2025-05-15T19:08:20Z</dc:date>
    <meta:editing-cycles>2</meta:editing-cycles>
    <meta:editing-duration>PT3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4586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7637795276pt" svg:width="453.5149606299212pt" chart:style-name="Crt0">
        <chart:title chart:style-name="CT00">
          <text:p text:style-name="a0" text:class-names="" text:cond-style-name="">Gráfico de solicitações por mês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lanilha1.$A$7:.$A$18"/>
          </chart:axis>
          <chart:axis chart:dimension="z" chart:name="primary-z" chart:style-name="Axs1"/>
          <chart:series chart:label-cell-address="Planilha1.$B$6" chart:values-cell-range-address="Planilha1.$B$7:.$B$18" chart:class="chart:bar" chart:attached-axis="primary-y" chart:style-name="G0S0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